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Holwierderweg 6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de gemeente Eemsdelta een aanvraag ontvangen voor het versterken van een woning aan de Holwierderweg 6 in Kre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683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3 mei 2023 voor het versterken van een woning aan de Holwierderweg 6 in Krewerd.</meta:user-defined>
    <dc:language>nl</dc:language>
    <meta:user-defined meta:name="OVERHEIDop.locatietype/OVERHEIDop.gebiedsmarkering">Adres</meta:user-defined>
    <meta:user-defined meta:name="DC.title">Kennisgeving ontvangst aanvraag omgevingsvergunning: Holwierderweg 6 in Krewer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835</meta:user-defined>
    <meta:user-defined meta:name="OVERHEIDop.GmbID/DC.identifier">gmb-2023-276835</meta:user-defined>
    <meta:user-defined meta:name="OVERHEIDop.versieInformatie"/>
  </office:meta>
</office:document-meta>
</file>