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177, 3904 J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177, 3904 JC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6-2023  aangevraagd voor het verbouwen en het uitbreiden van een woning voor de locatie Kerkewijk 177, 3904 JC Veenendaal en is geregistreerd onder het nummer CLZ-0001059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683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3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3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99</meta:user-defined>
    <dc:language>nl</dc:language>
    <meta:user-defined meta:name="OVERHEIDop.locatietype/OVERHEIDop.gebiedsmarkering">Punt</meta:user-defined>
    <meta:user-defined meta:name="DC.title">Publicatie aanvraag omgevingsvergunning Kerkewijk 177, 3904 JC Veenendaal te Veenendaa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834</meta:user-defined>
    <meta:user-defined meta:name="OVERHEIDop.GmbID/DC.identifier">gmb-2023-276834</meta:user-defined>
    <meta:user-defined meta:name="OVERHEIDop.versieInformatie"/>
  </office:meta>
</office:document-meta>
</file>