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een recreatiewoning naar een reguliere woning, Oude Rijksweg 112a 7951DM Staphorst, Oude Rijksweg 112 7951DM Staphorst,  [SHT02AQ00121]  Staphorst AQ 1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54</text:p>
            <text:p text:style-name="common-al">
            <text:span text:style-name="nadrukvet">Ingekomen:</text:span> 21-06-2023</text:p>
            <text:p text:style-name="common-al">
            <text:span text:style-name="nadrukvet">Locatie:</text:span> Oude Rijksweg 112a 7951DM Staphorst, Oude Rijksweg 112 7951DM Staphorst,  [SHT02AQ00121]  Staphorst AQ 121  </text:p>
            <text:p text:style-name="common-al">
            <text:span text:style-name="nadrukvet">Projectomschrijving:</text:span> het wijzigen van een recreatiewoning naar een reguliere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683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3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3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6954</meta:user-defined>
    <meta:user-defined meta:name="DCTERMS.abstract">het wijzigen van een recreatiewoning naar een regulier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wijzigen van een recreatiewoning naar een reguliere woning, Oude Rijksweg 112a 7951DM Staphorst, Oude Rijksweg 112 7951DM Staphorst,  [SHT02AQ00121]  Staphorst AQ 121</meta:user-defined>
    <meta:user-defined meta:name="DCTERMS.W3CDTF/DCTERMS.available">2023-06-27</meta:user-defined>
    <meta:user-defined meta:name="DCTERMS.W3CDTF/OVERHEIDop.jaargang">2023</meta:user-defined>
    <meta:user-defined meta:name="OVERHEIDop.publicationIssue">276832</meta:user-defined>
    <meta:user-defined meta:name="OVERHEIDop.GmbID/DC.identifier">gmb-2023-276832</meta:user-defined>
    <meta:user-defined meta:name="OVERHEIDop.versieInformatie"/>
  </office:meta>
</office:document-meta>
</file>