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Oude Rijksweg 24,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        </text:p>
            <text:p text:style-name="common-al">Een kampeerontheffing op grond van artikel 4:18, lid 3, van de Algemene Plaatselijke Verordening voor het plaatsen van tenten en het laten overnachten van deelnemers in de periode van 15 juli t/m 23 juli 2023 op het terrein van Tennisvereniging de Boskreek, Oude Rijksweg 24 te Breskens, datum verzending besluit 20 juni 2023 (CLZ-00000687).</text:p>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2-06-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682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687</meta:user-defined>
    <dc:language>nl</dc:language>
    <meta:user-defined meta:name="OVERHEIDop.locatietype/OVERHEIDop.gebiedsmarkering">Punt</meta:user-defined>
    <meta:user-defined meta:name="DC.title">Kampeerontheffing Oude Rijksweg 24, 4511 HW Breskens</meta:user-defined>
    <meta:user-defined meta:name="DCTERMS.W3CDTF/DCTERMS.available">2023-06-26</meta:user-defined>
    <meta:user-defined meta:name="DCTERMS.W3CDTF/OVERHEIDop.jaargang">2023</meta:user-defined>
    <meta:user-defined meta:name="OVERHEIDop.publicationIssue">276825</meta:user-defined>
    <meta:user-defined meta:name="OVERHEIDop.GmbID/DC.identifier">gmb-2023-276825</meta:user-defined>
    <meta:user-defined meta:name="OVERHEIDop.versieInformatie"/>
  </office:meta>
</office:document-meta>
</file>