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Blanckestyn 25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
              <text:span text:style-name="nadrukvet">Besluit toekenning huisnummers </text:span>
            </text:span>
          </text:p>
            <text:p text:style-name="common-al">Onderstaande huisnummers kennen wij toe. Dit doen wij op grond van de ‘Verordening naamgeving en nummering (adressen) gemeente West Betuwe’. </text:p>
            <text:p text:style-name="last-al">Meteren: Blanckestyn 25 per 14 jun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6824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824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824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oekennen huisnummer aan Blanckestyn 25 te Meteren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6824</meta:user-defined>
    <meta:user-defined meta:name="OVERHEIDop.GmbID/DC.identifier">gmb-2023-276824</meta:user-defined>
    <meta:user-defined meta:name="OVERHEIDop.versieInformatie"/>
  </office:meta>
</office:document-meta>
</file>