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ieuwe naam in openbare ruimte aan Nieuwe Schoolstraat te Spijk</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college van burgemeester en wethouders de volgende openbare ruimtenaam vastgesteld:</text:p>
            <text:p text:style-name="common-al">Nieuwe Schoolstraat te Spijk</text:p>
            <text:p text:style-name="common-al">Tegen het besluit kunnen belanghebbenden binnen zes weken na publicatiedatum van het besluit, op grond van de Algemene wet bestuursrecht (Awb) schriftelijk bezwaar maken bij het college van burgemeester en wethouders van Geldermalsen. </text:p>
            <text:p text:style-name="last-al">Op grond van de Awb moet een bezwaarschrift worden ondertekend en ten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is gericht;</text:p>
              </text:list-item>
              <text:list-item text:style-override="id1-3-2-1-1-5-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68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Nieuwe naam in openbare ruimte aan Nieuwe Schoolstraat te Spijk</meta:user-defined>
    <meta:user-defined meta:name="DCTERMS.W3CDTF/DCTERMS.available">2023-06-27</meta:user-defined>
    <meta:user-defined meta:name="DCTERMS.W3CDTF/OVERHEIDop.jaargang">2023</meta:user-defined>
    <meta:user-defined meta:name="OVERHEIDop.publicationIssue">276819</meta:user-defined>
    <meta:user-defined meta:name="OVERHEIDop.GmbID/DC.identifier">gmb-2023-276819</meta:user-defined>
    <meta:user-defined meta:name="OVERHEIDop.versieInformatie"/>
  </office:meta>
</office:document-meta>
</file>