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iltjesweg 1A , 7361 TC Beekbergen, het realiseren van twee sleuven (middenspanningskab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uni 2023 </text:p>
            <text:p text:style-name="common-al">Wabonummer: D23/0318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6818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81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81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D23/031816</meta:user-defined>
    <dc:language>nl</dc:language>
    <meta:user-defined meta:name="OVERHEIDop.locatietype/OVERHEIDop.gebiedsmarkering">Adres</meta:user-defined>
    <meta:user-defined meta:name="DC.title">Aanvraag omgevingsvergunning Kuiltjesweg 1A , 7361 TC Beekbergen, het realiseren van twee sleuven (middenspanningskabel)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818</meta:user-defined>
    <meta:user-defined meta:name="OVERHEIDop.GmbID/DC.identifier">gmb-2023-276818</meta:user-defined>
    <meta:user-defined meta:name="OVERHEIDop.versieInformatie"/>
  </office:meta>
</office:document-meta>
</file>