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ext:p text:style-name="single-kop-titel">Verkeersbesluit 23.010 Toewijzen voetgangersgebied Galle Promenade Velserbroek</text:p>
      <text:section text:name="regeling_id1-3-2" text:style-name="regeling">
        <text:section text:name="aanhef_id1-3-2-1" text:style-name="aanhef">
          <text:section text:name="afkondiging_id1-3-2-1-1" text:style-name="afkondiging">
            <text:p text:style-name="afkondiging_top"/>
            <text:p text:style-name="al"/>
            <text:p text:style-name="al">Kenmerk: 23.010</text:p>
            <text:p text:style-name="al">Datum: 29-06-2023</text:p>
            <text:p text:style-name="al"/>
            <text:p text:style-name="al"/>
            <text:p text:style-name="al">Burgemeester en wethouders van Velsen;</text:p>
            <text:p text:style-name="al"/>
            <text:p text:style-name="al">gelet op het Besluit Administratieve Bepalingen inzake het wegverkeer, het Reglement verkeersregels en verkeerstekens 1990, artikel 18 lid 1 sub d van de Wegenverkeerswet en het mandaatbesluit van 10 januari 2012;</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de Galle Promenade en Ster Bastion in Velserbroek in beheer zijn van gemeente Velsen;</text:p>
              </text:list-item>
              <text:list-item text:style-override="id1-3-2-2-1-3-2">
                <text:number>•</text:number>
                <text:p text:style-name="al">de Galle Promenade en Ster Bastion gelegen zijn binnen de bebouwde kom;</text:p>
              </text:list-item>
              <text:list-item text:style-override="id1-3-2-2-1-3-3">
                <text:number>•</text:number>
                <text:p text:style-name="al">de Galle Promenade en Ster Bastion een winkelgebied vormen;</text:p>
              </text:list-item>
              <text:list-item text:style-override="id1-3-2-2-1-3-4">
                <text:number>•</text:number>
                <text:p text:style-name="al">(brom/snor-)fietsers op de Galle Promenade en Ster Bastion veel overlast veroorzaken bij voetgangers;</text:p>
              </text:list-item>
              <text:list-item text:style-override="id1-3-2-2-1-3-5">
                <text:number>•</text:number>
                <text:p text:style-name="al">de Galle Promenade en Ster Bastion momenteel worden aangeduid als officieus wandelgebied;</text:p>
              </text:list-item>
              <text:list-item text:style-override="id1-3-2-2-1-3-6">
                <text:number>•</text:number>
                <text:p text:style-name="al">de bijbehorende bebording die de Galle Promenade en Ster Bastion als wandelgebied aanduid geen grond geeft tot handhaving;</text:p>
              </text:list-item>
              <text:list-item text:style-override="id1-3-2-2-1-3-7">
                <text:number>•</text:number>
                <text:p text:style-name="al">er in de huidige situatie niet kan worden opgetreden tegen de overlast die (brom/snor-)fietsers binnen het wandelgebied veroorzaken;</text:p>
              </text:list-item>
              <text:list-item text:style-override="id1-3-2-2-1-3-8">
                <text:number>•</text:number>
                <text:p text:style-name="al">het wenselijk is dat de Galle Promenade en Ster Bastion juridisch gezien worden toegewezen als voetgangersgebied, zodat er gehandhaafd kan worden tegen overlast veroorzakende (brom/snor-)fietsers;</text:p>
              </text:list-item>
              <text:list-item text:style-override="id1-3-2-2-1-3-9">
                <text:number>•</text:number>
                <text:p text:style-name="al">gelet op artikel 2 van de WVW 1994 de hiervoor benoemde verkeersmaatregel strekt tot het verzekeren van de veiligheid op de weg, het beschermen van weggebruikers en passagiers en het voorkomen of beperken van door het verkeer veroorzaakte overlast, hinder of schade; </text:p>
              </text:list-item>
              <text:list-item text:style-override="id1-3-2-2-1-3-10">
                <text:number>•</text:number>
                <text:p text:style-name="al">gelet op artikel 24 van het BABW overleg met de politie heeft plaatsgevonden over het onderstaande besluit.</text:p>
              </text:list-item>
            </text:list>
            <text:p text:style-name="common-al"/>
            <text:p text:style-name="common-al"/>
            <text:p text:style-name="tussenkopcur">Besluiten:</text:p>
            <text:p text:style-name="common-al">de Galle Promenade en Ster Bastion aan te wijzen als voetgangerszone, door middel van het plaatsen van borden G7 (in de vorm van zonebord G7zb) en G8 (in de vorm van zonebord G7ze), zoals bedoeld in bijlage 1 van het Reglement Verkeerstekens en Verkeersregels 1990;</text:p>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Domein Fysieke Leefomgeving</text:span></text:p>
            <text:p><text:span text:style-name="functie"/></text:p>
            <text:p><text:span text:style-name="functie"/></text:p>
            <text:p><text:span text:style-name="functie">G. Hoogland</text:span></text:p>
            <text:p><text:span text:style-name="functie">Afdelingsmanager</text:span></text:p>
          </text:section>
        </text:section>
        <text:section text:name="bezwaarschrift_id1-3-2-4" text:style-name="bezwaarschrift">
          <text:p text:style-name="bezwaarschrift_top"/>
          <text:p text:style-name="bezwaarschrift_al"/>
          <text:p text:style-name="bezwaarschrift_al">Mededelingen:</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8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sen - Aanwijzen voetgangersgebied - Galle Promenade/Ster Bastion Velserbroe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DC.title">Verkeersbesluit 23.010 Toewijzen voetgangersgebied Galle Promenade Velserbroek</meta:user-defined>
    <meta:user-defined meta:name="DCTERMS.W3CDTF/DCTERMS.available">2023-06-29</meta:user-defined>
    <meta:user-defined meta:name="OVERHEIDop.externeBijlage">Situatietekening bestaande situatie|exb-2023-30914</meta:user-defined>
    <meta:user-defined meta:name="OVERHEIDop.externeBijlage">Situatietekening nieuwe situatie|exb-2023-30915</meta:user-defined>
    <meta:user-defined meta:name="DCTERMS.W3CDTF/OVERHEIDop.jaargang">2023</meta:user-defined>
    <meta:user-defined meta:name="OVERHEIDop.publicationIssue">276816</meta:user-defined>
    <meta:user-defined meta:name="OVERHEIDop.GmbID/DC.identifier">gmb-2023-276816</meta:user-defined>
    <meta:user-defined meta:name="OVERHEIDop.versieInformatie"/>
  </office:meta>
</office:document-meta>
</file>