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Chinees afhaalrestaurant op de locatie Marijkestraat 1 a te Strijen zaaknummer Z-23-426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oprichten van een Chinees afhaalrestaurant op de locatie Marijkestraat1a te Strij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81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1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1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Chinees afhaalrestaurant op de locatie Marijkestraat 1 a te Strijen zaaknummer Z-23-426818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13</meta:user-defined>
    <meta:user-defined meta:name="OVERHEIDop.GmbID/DC.identifier">gmb-2023-276813</meta:user-defined>
    <meta:user-defined meta:name="OVERHEIDop.versieInformatie"/>
  </office:meta>
</office:document-meta>
</file>