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eroverweging voor het bouwen van bedrijfsunits nabij Rijnstraat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: heroverweging van vanrechtsweg ontstane vergunning ipv nieuwe vergunning voor het bouwen van bedrijfsunits (Bouwen), Nabij Rijnstraat 64, 4191 CM (GDM00 A3615 en A4399), in Geldermalsen (16-06-2023), ODR2306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4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: heroverweging voor het bouwen van bedrijfsunits nabij Rijnstraat 64 te Geldermal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812</meta:user-defined>
    <meta:user-defined meta:name="OVERHEIDop.GmbID/DC.identifier">gmb-2023-276812</meta:user-defined>
    <meta:user-defined meta:name="OVERHEIDop.versieInformatie"/>
  </office:meta>
</office:document-meta>
</file>