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en Vierde Hambaken, omgevingsvergunning,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woningen </text:p>
            <text:p text:style-name="common-al"/>
            <text:p text:style-name="common-al">
            <text:span text:style-name="nadrukvet">Adres of locatie</text:span>: Tweede Hambaken 83, 5231 RL 's-Hertogenbosch, Tweede Hambaken 153, 5231 RN 's-Hertogenbosch, Tweede Hambaken 137, 5231 RM 's-Hertogenbosch, Vierde Hambaken 95, 5231 TX 's-Hertogenbosch, Tweede Hambaken 91, 5231 RL 's-Hertogenbosch, Tweede Hambaken 79, 5231 RL 's-Hertogenbosch, Tweede Hambaken 81, 5231 RL 's-Hertogenbosch, Tweede Hambaken 85, 5231 RL 's-Hertogenbosch, Tweede Hambaken 87, 5231 RL 's-Hertogenbosch, Tweede Hambaken 89, 5231 RL 's-Hertogenbosch, Tweede Hambaken 93, 5231 RL 's-Hertogenbosch, Tweede Hambaken 95, 5231 RL 's-Hertogenbosch, Tweede Hambaken 97, 5231 RL 's-Hertogenbosch, Tweede Hambaken 99, 5231 RM 's-Hertogenbosch, Tweede Hambaken 101, 5231 RM 's-Hertogenbosch, Tweede Hambaken 103, 5231 RM 's-Hertogenbosch, Tweede Hambaken 105, 5231 RM 's-Hertogenbosch, Tweede Hambaken 107, 5231 RM 's-Hertogenbosch, Tweede Hambaken 109, 5231 RM 's-Hertogenbosch, Tweede Hambaken 111, 5231 RM 's-Hertogenbosch, Tweede Hambaken 113, 5231 RM 's-Hertogenbosch, Tweede Hambaken 115, 5231 RM 's-Hertogenbosch, Tweede Hambaken 117, 5231 RM 's-Hertogenbosch, Tweede Hambaken 119, 5231 RM 's-Hertogenbosch, Tweede Hambaken 121, 5231 RM 's-Hertogenbosch, Tweede Hambaken 123, 5231 RM 's-Hertogenbosch, Tweede Hambaken 125, 5231 RM 's-Hertogenbosch, Tweede Hambaken 129, 5231 RM 's-Hertogenbosch, Tweede Hambaken 127, 5231 RM 's-Hertogenbosch, Tweede Hambaken 131, 5231 RM 's-Hertogenbosch, Tweede Hambaken 133, 5231 RM 's-Hertogenbosch, Tweede Hambaken 135, 5231 RM 's-Hertogenbosch, Tweede Hambaken 139, 5231 RN 's-Hertogenbosch, Tweede Hambaken 141, 5231 RN 's-Hertogenbosch, Tweede Hambaken 143, 5231 RN 's-Hertogenbosch, Tweede Hambaken 145, 5231 RN 's-Hertogenbosch, Tweede Hambaken 147, 5231 RN 's-Hertogenbosch, Tweede Hambaken 149, 5231 RN 's-Hertogenbosch, Tweede Hambaken 151, 5231 RN 's-Hertogenbosch, Vierde Hambaken 79, 5231 TW 's-Hertogenbosch, Vierde Hambaken 81, 5231 TW 's-Hertogenbosch, Vierde Hambaken 83, 5231 TX 's-Hertogenbosch, Vierde Hambaken 85, 5231 TX 's-Hertogenbosch, Vierde Hambaken 87, 5231 TX 's-Hertogenbosch, Vierde Hambaken 89, 5231 TX 's-Hertogenbosch, Vierde Hambaken 91, 5231 TX 's-Hertogenbosch, Vierde Hambaken 93, 5231 TX 's-Hertogenbosch, Vierde Hambaken 97, 5231 TX 's-Hertogenbosch, Vierde Hambaken 99, 5231 TX 's-Hertogenbosch, Vierde Hambaken 101, 5231 TX 's-Hertogenbosch, Vierde Hambaken 103, 5231 TX 's-Hertogenbosch, Vierde Hambaken 105, 5231 TX 's-Hertogenbosch, Vierde Hambaken 107, 5231 TX 's-Hertogenbosch, Vierde Hambaken 109, 5231 TX 's-Hertogenbosch, Vierde Hambaken 111, 5231 TX 's-Hertogenbosch, Vierde Hambaken 113, 5231 TX 's-Hertogenbosch, Vierde Hambaken 115, 5231 TX 's-Hertogenbosch, Vierde Hambaken 117, 5231 TX 's-Hertogenbosch</text:p>
            <text:p text:style-name="common-al">
            <text:span text:style-name="nadrukvet">Omschrijving</text:span>: het verduurzamen van woningen </text:p>
            <text:p text:style-name="common-al">
            <text:span text:style-name="nadrukvet">Kenmerknummer</text:span>: 0796151723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72385</meta:user-defined>
    <meta:user-defined meta:name="DCTERMS.abstract">Projectomschrijving: Verduurzaming woningen TCL160B en 180B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Hambaken en Vierde Hambaken, omgevingsvergunning, het verduurzamen van woni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6795</meta:user-defined>
    <meta:user-defined meta:name="OVERHEIDop.GmbID/DC.identifier">gmb-2023-276795</meta:user-defined>
    <meta:user-defined meta:name="OVERHEIDop.versieInformatie"/>
  </office:meta>
</office:document-meta>
</file>