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senbeek 2023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923</text:p>
            <text:p text:style-name="common-al">
            <text:span text:style-name="nadrukvet">Ingekomen:</text:span> 25-05-2023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ermis Prinsenbeek 2023</text:p>
            <text:p text:style-name="common-al">
            <text:span text:style-name="nadrukvet">Periode:</text:span> van 15-09-2023 13:00 uur tot 18-09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79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9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9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923</meta:user-defined>
    <meta:user-defined meta:name="DCTERMS.abstract">Kermis Prinsenbeek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ermis Prinsenbeek 2023, Markt Prinsenbee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94</meta:user-defined>
    <meta:user-defined meta:name="OVERHEIDop.GmbID/DC.identifier">gmb-2023-276794</meta:user-defined>
    <meta:user-defined meta:name="OVERHEIDop.versieInformatie"/>
  </office:meta>
</office:document-meta>
</file>