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straat 6 - plaatsen dakopbouw, Mauritsstraat 6 2316S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5184</text:p>
            <text:p text:style-name="common-al">Ingekomen: 02-05-2023 00:00</text:p>
            <text:p text:style-name="common-al">Datum besluit: 21-06-2023</text:p>
            <text:p text:style-name="common-al">Locatie: Mauritsstraat 6 2316ST Leiden</text:p>
            <text:p text:style-name="common-al">Projectomschrijving: Mauritsstraat 6 -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51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79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9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9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5184</meta:user-defined>
    <meta:user-defined meta:name="DCTERMS.abstract">Mauritsstraat 6 - plaatsen dakopbouw</meta:user-defined>
    <dc:language>nl</dc:language>
    <meta:user-defined meta:name="OVERHEIDop.locatietype/OVERHEIDop.gebiedsmarkering">Punt</meta:user-defined>
    <meta:user-defined meta:name="DC.title">Verleende omgevingsvergunning, Mauritsstraat 6 - plaatsen dakopbouw, Mauritsstraat 6 2316ST Leiden</meta:user-defined>
    <meta:user-defined meta:name="DCTERMS.W3CDTF/DCTERMS.available">2023-06-29</meta:user-defined>
    <meta:user-defined meta:name="DCTERMS.W3CDTF/OVERHEIDop.jaargang">2023</meta:user-defined>
    <meta:user-defined meta:name="OVERHEIDop.externeBijlage">LEIDEN_202305_GFO_ZAKEN_800053_7765007_16830606...|exb-2023-30912</meta:user-defined>
    <meta:user-defined meta:name="OVERHEIDop.publicationIssue">276791</meta:user-defined>
    <meta:user-defined meta:name="OVERHEIDop.GmbID/DC.identifier">gmb-2023-276791</meta:user-defined>
    <meta:user-defined meta:name="OVERHEIDop.versieInformatie"/>
  </office:meta>
</office:document-meta>
</file>