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egalisatie van entresol in de bedrijfsruimte aan Fultonstraat 2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legalisatie entresol in bedrijfsruimte </text:p>
            <text:p text:style-name="common-al">Met de adressering : Fultonstraat 20, 3133 KH </text:p>
            <text:p text:style-name="common-al">Kenmerk : OVXINR-9080</text:p>
            <text:p text:style-name="common-al">Type aanvraag : vergunningaanvraag regulier behandelen</text:p>
            <text:p text:style-name="common-al">Datum ontvangst : 20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677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7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7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80</meta:user-defined>
    <dc:language>nl</dc:language>
    <meta:user-defined meta:name="OVERHEIDop.locatietype/OVERHEIDop.gebiedsmarkering">Adres</meta:user-defined>
    <meta:user-defined meta:name="DC.title">Aanvraag vergunning voor legalisatie van entresol in de bedrijfsruimte aan Fultonstraat 20 te Vlaarding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779</meta:user-defined>
    <meta:user-defined meta:name="OVERHEIDop.GmbID/DC.identifier">gmb-2023-276779</meta:user-defined>
    <meta:user-defined meta:name="OVERHEIDop.versieInformatie"/>
  </office:meta>
</office:document-meta>
</file>