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Elsbroekerlaan 70, 2182TD Hillegom, het bouwen van een dakopbouw met dakkapel aan de voorzijde en het bouwen van een erker aan de voorzijde van de woning. Kenmerk Z2023-00000266.</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dakopbouw met dakkapel aan de voorzijde en het bouwen van een erker aan de voorzijde van de woning.</text:p>
            <text:p text:style-name="common-al"/>
            <text:p text:style-name="common-al">
            <text:span text:style-name="nadrukcur">Datum ontvangst:</text:span>21 juni 2023</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77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Nieuwe aanvraag omgevingsvergunning, Elsbroekerlaan 70, 2182TD Hillegom, het bouwen van een dakopbouw met dakkapel aan de voorzijde en het bouwen van een erker aan de voorzijde van de woning. Kenmerk Z2023-00000266.</meta:user-defined>
    <meta:user-defined meta:name="DCTERMS.W3CDTF/DCTERMS.available">2023-06-27</meta:user-defined>
    <meta:user-defined meta:name="DCTERMS.W3CDTF/OVERHEIDop.jaargang">2023</meta:user-defined>
    <meta:user-defined meta:name="OVERHEIDop.publicationIssue">276777</meta:user-defined>
    <meta:user-defined meta:name="OVERHEIDop.GmbID/DC.identifier">gmb-2023-276777</meta:user-defined>
    <meta:user-defined meta:name="OVERHEIDop.versieInformatie"/>
  </office:meta>
</office:document-meta>
</file>