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style:style style:family="table-column" style:parent-style-name="colspec" style:name="id1-3-2-2-28-5-3-1-1">
      <style:table-column-properties/>
    </style:style>
    <style:style style:family="table-column" style:parent-style-name="colspec" style:name="id1-3-2-2-28-5-3-1-2">
      <style:table-column-properties/>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224">
      <text:list-level-style-bullet style:num-suffix="" text:bullet-char="​" text:level="1">
        <style:list-level-properties text:min-label-width="10mm"/>
      </text:list-level-style-bullet>
    </text:list-style>
    <text:list-style style:name="id1-3-2-4-224-1">
      <text:list-level-style-bullet style:num-suffix="" text:bullet-char="​" text:level="1">
        <style:list-level-properties text:min-label-width="10mm"/>
      </text:list-level-style-bullet>
    </text:list-style>
    <text:list-style style:name="id1-3-2-4-224-2">
      <text:list-level-style-bullet style:num-suffix="" text:bullet-char="​" text:level="1">
        <style:list-level-properties text:min-label-width="10mm"/>
      </text:list-level-style-bullet>
    </text:list-style>
    <text:list-style style:name="id1-3-2-4-224-3">
      <text:list-level-style-bullet style:num-suffix="" text:bullet-char="​" text:level="1">
        <style:list-level-properties text:min-label-width="10mm"/>
      </text:list-level-style-bullet>
    </text:list-style>
    <text:list-style style:name="id1-3-2-4-224-4">
      <text:list-level-style-bullet style:num-suffix=""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7-3">
      <text:list-level-style-bullet text:bullet-char="-" text:level="1">
        <style:list-level-properties text:min-label-width="10mm"/>
      </text:list-level-style-bullet>
    </text:list-style>
    <text:list-style style:name="id1-3-2-4-337-4">
      <text:list-level-style-bullet text:bullet-char="-" text:level="1">
        <style:list-level-properties text:min-label-width="10mm"/>
      </text:list-level-style-bullet>
    </text:list-style>
    <text:list-style style:name="id1-3-2-4-400">
      <text:list-level-style-bullet style:num-suffix="" text:bullet-char="​" text:level="1">
        <style:list-level-properties text:min-label-width="10mm"/>
      </text:list-level-style-bullet>
    </text:list-style>
    <text:list-style style:name="id1-3-2-4-400-1">
      <text:list-level-style-bullet style:num-suffix="" text:bullet-char="​" text:level="1">
        <style:list-level-properties text:min-label-width="10mm"/>
      </text:list-level-style-bullet>
    </text:list-style>
    <text:list-style style:name="id1-3-2-4-400-2">
      <text:list-level-style-bullet style:num-suffix="" text:bullet-char="​" text:level="1">
        <style:list-level-properties text:min-label-width="10mm"/>
      </text:list-level-style-bullet>
    </text:list-style>
    <text:list-style style:name="id1-3-2-4-400-3">
      <text:list-level-style-bullet text:bullet-char="-" text:level="1">
        <style:list-level-properties text:min-label-width="10mm"/>
      </text:list-level-style-bullet>
    </text:list-style>
    <text:list-style style:name="id1-3-2-4-432">
      <text:list-level-style-bullet style:num-suffix="" text:bullet-char="​" text:level="1">
        <style:list-level-properties text:min-label-width="10mm"/>
      </text:list-level-style-bullet>
    </text:list-style>
    <text:list-style style:name="id1-3-2-4-432-1">
      <text:list-level-style-bullet style:num-suffix="" text:bullet-char="​" text:level="1">
        <style:list-level-properties text:min-label-width="10mm"/>
      </text:list-level-style-bullet>
    </text:list-style>
    <text:list-style style:name="id1-3-2-4-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6-4">
      <text:list-level-style-bullet text:bullet-char="-" text:level="1">
        <style:list-level-properties text:min-label-width="10mm"/>
      </text:list-level-style-bullet>
    </text:list-style>
    <text:list-style style:name="id1-3-2-4-4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kostiging leerlingenvervoer Bergen 2023 </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d.d. 21 februari 2023; </text:p>
            <text:p text:style-name="al"/>
            <text:p text:style-name="al">gezien het advies van de algemene raadscommissie d.d. 13 april 2023;</text:p>
            <text:p text:style-name="al"/>
            <text:p text:style-name="al">gelet op het bepaalde in artikel 4 van de Wet op het primair onderwijs, artikel 4 van de Wet op de expertisecentra en artikel 4 van de Wet op het voortgezet onderwijs</text:p>
            <text:p text:style-name="al"/>
            <text:p text:style-name="al"/>
            <text:p text:style-name="al">b e s I u i t:</text:p>
            <text:p text:style-name="al"/>
            <text:p text:style-name="al">
            <text:span text:style-name="nadrukvet">vast te stellen de</text:span>
          </text:p>
            <text:p text:style-name="al"/>
            <text:p text:style-name="al">
            <text:span text:style-name="nadrukvet">Verordening bekostiging leerlingenvervoer Berg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text:p>
              </text:list-item>
              <text:list-item text:style-override="id1-3-2-2-2-3-2">
                <text:number>b.</text:number>
                <text:p text:style-name="al">afstand: afstand tussen de woning en de school, gemeten langs de kortste voor de leerling voldoende begaanbare en veilige weg via de routeplanner van de ANWB optie kortste route.</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zelfstandig of onder begeleiding gebruik kan maken van het openbaar vervoer of de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verleg met de ouders is opgesteld.</text:p>
              </text:list-item>
              <text:list-item text:style-override="id1-3-2-2-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k.</text:number>
                <text:p text:style-name="al">openbaar vervoer: voor een ieder openstaand personenvervoer;</text:p>
              </text:list-item>
              <text:list-item text:style-override="id1-3-2-2-2-3-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ouders: ouder(s), voogden of verzorgers van de leerling;</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 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 text:style-name="id1-3-2-2-2-3-15-3">
                  <text:list-item text:style-override="id1-3-2-2-2-3-15-3-1">
                    <text:number>1.</text:number>
                    <text:p text:style-name="al">voor het primair onderwijs: samenwerkingsverband als bedoeld in artikel 18a van de Wet op het primair onderwijs;</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school: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gezet onderwijs;</text:p>
                  </text:list-item>
                </text:list>
              </text:list-item>
              <text:list-item text:style-override="id1-3-2-2-2-3-17">
                <text:number>q.</text:number>
                <text:p text:style-name="al">stage: praktische leertijd in het voortgezet (speciaal) beroepsonderwijs welke is opgenomen in de schoolgids. De stageplaats wordt gezien als schoollocatie;</text:p>
              </text:list-item>
              <text:list-item text:style-override="id1-3-2-2-2-3-18">
                <text:number>r.</text:number>
                <text:p text:style-name="al">toegankelijke school: school waarop de leerling is aangewezen van de verlangde godsdienstige of levensbeschouwelijke richting dan wel de openbare school;</text:p>
              </text:list-item>
              <text:list-item text:style-override="id1-3-2-2-2-3-19">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text:number>
                <text:p text:style-name="al">vervoersvoorziening:</text:p>
                <text:list text:style-name="id1-3-2-2-2-3-20-3">
                  <text:list-item text:style-override="id1-3-2-2-2-3-20-3-1">
                    <text:number>1.</text:number>
                    <text:p text:style-name="al">bekostiging van de goedkoopst mogelijke wijze van openbaar vervoer voor de leerling en zo nodig diens begeleider;</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1">
                <text:number>u.</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 </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T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uiterlijk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öö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T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3">
                    <text:number>d.</text:number>
                    <text:p text:style-name="al">de wijze waarop scholen ondersteund kunnen worden in hun informatievoorziening over het leerlingenvervoer aan ouders;</text:p>
                  </text:list-item>
                  <text:list-item text:style-override="id1-3-2-2-7-3-3-4">
                    <text:number>e.</text:number>
                    <text:p text:style-name="al">de wijze waarop vorm wordt gegeven aan een gezamenlijke verantwoordelijkheid om de zelfstandigheid en zelfredzaamheid van de leerling te bevorderen;</text:p>
                  </text:list-item>
                  <text:list-item text:style-override="id1-3-2-2-7-3-3-5">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w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Situaties als genoemd in artikel 8, vierde lid en de wijze waarop deze kunnen worden voorkomen dan wel opgeheven, waardoor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M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I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Burgemeester en wethouders kunnen aan de toekenning van een vervoersvoorziening nadere voorwaarden verbinden.</text:p>
              </text:list-item>
              <text:list-item text:style-override="id1-3-2-2-8-8">
                <text:number>7.</text:number>
                <text:p text:style-name="al">Burgemeester en wethouders verstrekken een vervoersvoorziening voor het vervoer van de leerling van de woning naar de dichtstbijzijnde toegankelijke school en terug.</text:p>
              </text:list-item>
              <text:list-item text:style-override="id1-3-2-2-8-9">
                <text:number>8.</text:number>
                <text:p text:style-name="al">Burgemeester en wethouders kunnen ten behoeve van de uitvoering van deze verordening beleids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M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 of</text:p>
                  </text:list-item>
                  <text:list-item text:style-override="id1-3-2-2-12-2-3-4">
                    <text:number>d.</text:number>
                    <text:p text:style-name="al">voortgezet speciaal onderwijs meer bedraagt dan 12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en/oT pedagogisch deskundige. D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3.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text:span text:style-name="nadrukcur">[tj”delj“k]</text:spa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3..</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text:p>
              </text:list-item>
              <text:list-item text:style-override="id1-3-2-2-18-3">
                <text:number>2.</text:number>
                <text:p text:style-name="al">De vervoersvoorziening naar een stageadres wordt slechts toegekend als er wordt voldaan aan de volgende voorwaarden:</text:p>
                <text:list text:style-name="id1-3-2-2-18-3-3">
                  <text:list-item text:style-override="id1-3-2-2-18-3-3-1">
                    <text:number>a.</text:number>
                    <text:p text:style-name="al">de stage is onderdeel van het onderwijsprogramma zoals opgenomen in de schoolgids van de school of in het stagecontract;</text:p>
                  </text:list-item>
                  <text:list-item text:style-override="id1-3-2-2-18-3-3-2">
                    <text:number>b.</text:number>
                    <text:p text:style-name="al">de reguliere schooltijden zijn leidend voor de stagetijden;</text:p>
                  </text:list-item>
                  <text:list-item text:style-override="id1-3-2-2-18-3-3-3">
                    <text:number>c.</text:number>
                    <text:p text:style-name="al">de stage vindt bij voorkeur plaats op één stageadres; en</text:p>
                  </text:list-item>
                  <text:list-item text:style-override="id1-3-2-2-18-3-3-4">
                    <text:number>d.</text:number>
                    <text:p text:style-name="al">het stageadres is gelegen op de route van de woning dan wel de opstapplaats naar de school. Indien dit niet mogelijk is, dient dit gemotiveerd te worden.</text:p>
                  </text:list-item>
                </text:list>
              </text:list-item>
              <text:list-item text:style-override="id1-3-2-2-18-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8-5">
                <text:number>4.</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 </text:p>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
                <text:number>1.</text:number>
                <text:p text:style-name="al">Burgemeester en wethouders kunnen bij de verstrekking van de vervoersvoorziening het eventuele persoonlijk vervoersontwikkelingsplan of vervoersadviezen van deskundigen betrekk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list text:style-name="id1-3-2-2-21-2-2">
                  <text:list-item text:style-override="id1-3-2-2-21-2-2-1">
                    <text:number>a.</text:number>
                    <text:p text:style-name="al"> Als voldaan is aan de afstandsgrens genoemd in artikel 9, eerste lid onder a, b en c, verstrekken burgemeester en wethouders aan de ouders van de leerling die een school voor primair onderwijs of speciaal onderwijs bezoekt bekostiging op basis van de kosten van het openbaar vervoer.</text:p>
                  </text:list-item>
                  <text:list-item text:style-override="id1-3-2-2-21-2-2-2">
                    <text:number>b.</text:number>
                    <text:p text:style-name="al"> Als voldaan is aan het afstandsgrens genoemd in artikel 9, eerste lid onder d, verstrekken burgemeester en wethouders aan de ouders van de leerling die een school voor voortgezet speciaal onderwijs bezoekt bekostiging op basis van de kosten van het openbaar vervoer of de fiets indien de leerling hiervan zelfstandig gebruik kan maken.</text:p>
                  </text:list-item>
                </text:list>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de vergoeding genoemd door de VNG. Dit bedrag wordt jaarlijks geïndexeerd. De afstand wordt gemeten via de ANWB routeplanner.</text:p>
              </text:list-item>
              <text:list-item text:style-override="id1-3-2-2-21-5">
                <text:number>4.</text:number>
                <text:p text:style-name="al">Voor de bepaling van de afstand en kosten van openbaar vervoer wordt gebruik gemaakt van <text:a xlink:href="http://www.9292.nl/" xlink:type="simple"><text:span text:style-name="nadrukondlijn">www.9292.nl</text:span></text:a>.</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onder a, b en c, de leerling jonger dan negen jaar is en door de ouders ten behoeve van het college genoegzaam wordt aangetoond dat de leerling door een structurele lichamelijke, verstandelijke, zintuiglijke of psychische handicap niet in staat is zelfstandig van het openbaar vervoer of de fiets gebruik te maken; of</text:p>
                  </text:list-item>
                  <text:list-item text:style-override="id1-3-2-2-22-2-3-2">
                    <text:number>b.</text:number>
                    <text:p text:style-name="al">het een leerling met een beperking betreft die niet zelfstandig van het openbaar vervoer of de fiets gebruik kan maken.</text:p>
                  </text:list-item>
                </text:list>
              </text:list-item>
              <text:list-item text:style-override="id1-3-2-2-22-3">
                <text:number>2.</text:number>
                <text:p text:style-name="al">De kilometervergoeding is gelijk aan de vergoeding genoemd door de VNG. Dit bedrag wordt jaarlijks geïndexeerd. De afstand wordt gemeten via de ANWB routeplann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item text:style-override="id1-3-2-2-22-5">
                <text:number>4.</text:number>
                <text:p text:style-name="al">Voor de bepaling van de afstand en kosten van openbaar vervoer wordt gebruik gemaakt van <text:a xlink:href="http://www.9292.nl/" xlink:type="simple"><text:span text:style-name="nadrukondlijn">www.9292.nl</text:span></text:a>.</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LIr OFÏ dE'rwE' g iS I2n d£? re iStijd m£ t Et t Ifl gE' p£tSt vE'rvoE'r t Ot 50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of fiets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Iaten vervoeren.</text:p>
              </text:list-item>
              <text:list-item text:style-override="id1-3-2-2-24-3">
                <text:number>2.</text:number>
                <text:p text:style-name="al">Als toestemming ingevolge het eerste lid aan de ouders is verleend, bekostigen burgemeester en wethouders aan de ouders die een leerling zelf vervoeren, dan wel I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is gelijk aan de vergoeding genoemd door de VNG. Dit bedrag wordt jaarlijks geïndexeerd. De afstand wordt gemeten via d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Voor de bepaling van de afstand en kosten van openbaar vervoer wordt gebruik gemaakt van <text:a xlink:href="http://www.9292.nl/" xlink:type="simple"><text:span text:style-name="nadrukondlijn">www.9292.nl</text:span></text:a> ;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 kilometervergoeding is gelijk aan de vergoeding genoemd door de VNG. Dit bedrag wordt jaarlijks geïndexeerd. De afstand wordt gemeten via de ANWB routeplanner, optie kortste route.</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I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M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ImogeI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S 27.900,-,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Meede lid worden berekend per gezin en is afhankelijk van de hoogte van het inkomen van de ouders. Zij bedragen (peildatum 1-1-2022):</text:p>
              </text:list-item>
              <text:list-item text:style-override="id1-3-2-2-28-5">
                <text:number/>
                <text:p text:style-name="al"/>
                <text:p><draw:frame draw:style-name="lidiv"><draw:text-box ofo:max-width="15.3cm" ofo:min-height="1cm" ofo:min-width="5cm"><text:section text:name="table_id1-3-2-2-28-5-3" text:style-name="table"><text:p text:style-name="table_top"/>
              <table:table table:style-name="tgroup">
                <table:table-column table:style-name="id1-3-2-2-28-5-3-1-1"/>
                <table:table-column table:style-name="id1-3-2-2-28-5-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j”dragen in euro’s per</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
                        <text:span text:style-name="nadrukvet">2.300</text:span>
                      </text:p>
                    </table:table-cell>
                  </table:table-row>
                  <table:table-row table:style-name="row">
                    <table:table-cell table:style-name="cell_frame_all" table:number-rows-spanned="1" table:number-columns-spanned="1">
                      <text:p text:style-name="table_al">71.100 — voor elke 5.000</text:p>
                    </table:table-cell>
                    <table:table-cell table:style-name="cell_frame_all" table:number-rows-spanned="1" table:number-columns-spanned="1">
                      <text:p text:style-name="table_al">550 erbij</text:p>
                    </table:table-cell>
                  </table:table-row>
                
              </table:table>
            <text:p text:style-name="table_bottom"/></text:section></draw:text-box></draw:frame></text:p>
              </text:list-item>
              <text:list-item text:style-override="id1-3-2-2-28-6">
                <text:number>4.</text:number>
                <text:p text:style-name="al">De inkomensbedragen, genoemd in het derde lid, worden jaarlijks aangepast aan de wijziging die het indexcijfer van de regelingslonen van volwassen werknemers heeft ondergaan ten opzichte van 1 januari van het voorafgaande jaar, en rekenkundig afgerond op een veelvoud van € 450,-.</text:p>
              </text:list-item>
              <text:list-item text:style-override="id1-3-2-2-28-7">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S 5,-.</text:p>
              </text:list-item>
              <text:list-item text:style-override="id1-3-2-2-28-8">
                <text:number>6.</text:number>
                <text:p text:style-name="al">Dit artikel is niet van toepassing op gehandicapte leerlingen.</text:p>
              </text:list-item>
            </text:list>
            <text:p text:style-name="al"/>
          </text:section>
          <text:section text:name="paragraaf_id1-3-2-2-29" text:style-name="paragraaf">
            <text:p text:style-name="paragraaf_kop"><text:span text:style-name="label">Paragraaf</text:span> <text:span text:style-name="nr">S.</text:span> Slotbepalingen</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 </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Bergen 2015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met ingang van de dag na die van bekendmaking en werkt terug tot en met 1 januari 2023.</text:p>
              </text:list-item>
              <text:list-item text:style-override="id1-3-2-2-33-3">
                <text:number>2.</text:number>
                <text:p text:style-name="al">Deze verordening wordt aangehaald als: Verordening bekostiging leerlingenvervoer Bergen 2023.</text:p>
              </text:list-item>
            </text:list>
          </text:section>
        </text:section>
        <text:section text:name="regeling-sluiting_id1-3-2-3" text:style-name="regeling-sluiting">
          <text:section text:name="ondertekening_id1-3-2-3-1">
            <text:p><text:span text:style-name="functie">Aldus vastgesteld in de openbare raadsvergadering van 20 april 2023</text:span></text:p>
            <text:p><text:span text:style-name="functie"/></text:p>
          </text:section>
          <text:section text:name="ondertekening_id1-3-2-3-2">
            <text:p><text:span text:style-name="functie"/></text:p>
            <text:p><text:span text:style-name="functie">mr. J.G.S. (Janne) Pijnenborg griffier</text:span></text:p>
            <text:p><text:span text:style-name="functie"/></text:p>
          </text:section>
          <text:section text:name="ondertekening_id1-3-2-3-3">
            <text:p><text:span text:style-name="functie"/></text:p>
            <text:p><text:span text:style-name="functie">L. Hj. (Lars) Voskuil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bekostiging leerlingenvervoer is zodanig opgebouwd, dat eerst het recht op een vergoeding wordt vastgesteld, waarna onderzocht wordt welke vergoeding wordt verstrekt.</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of fiets,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kiezen voor een vergoeding op grond van de meest goedkope adequate oplossing.</text:p>
          <text:p text:style-name="al"/>
          <text:p text:style-name="al">
          <text:span text:style-name="nadrukcur">Zelfstandigheid en zelfredzaamheid</text:span>
        </text:p>
          <text:p text:style-name="al">De Verordening bekostiging leerlingenvervoer gaat uit van een voorziening voor het zo zelfstandig mogelijk reizen van de leerling.</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van zes kilometer, dat wil zeggen de afstand van de woning tot de dichtstbijzijnde toegankelijke school waarboven aanspraak kan bestaan op leerlingenvervoer. De ouderlijke bijdrage is dan gelijk aan de kosten van het openbaar vervoer over deze afstand. Het drempelbedrag wordt per leerling in rekening gebracht. 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Afstand</text:p>
          <text:p text:style-name="al">De route hoeft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of fiets, is deze in de zin van de Verordening bekostiging leerlingenvervoer géén gehandicapte leerling. De beperking die de leerling door de handicap ervaart moet structureel van aard zijn, in ieder geval langer dan drie maanden duren en niet behandelbaar zijn.</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die passen bij het te verwachten uitstroomprofiel (theoretisch en/of praktisch danwel dagbesteding). Daarnaast bevat het OPP een handelingsplan met doelen om het gewenste uitstroomprofiel te bereiken.</text:p>
          <text:p text:style-name="al"/>
          <text:p text:style-name="al">Verder wordt in het OPP meegenomen het aspect vervoer, namelijk is de leerling in staat zelfstandig te reizen en/of is het mogelijk om deze vaardigheid te ontwikkelen.</text:p>
          <text:p text:style-name="al"/>
          <text:p text:style-name="al">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5">
            <text:list-item text:style-override="id1-3-2-4-55-1">
              <text:number>-</text:number>
              <text:p text:style-name="al">de vraag hoe de aansluiting tussen de ondersteuning in het onderwijs en de (jeugd)zorg vanuit de gemeente het beste tot stand kan komen;</text:p>
            </text:list-item>
            <text:list-item text:style-override="id1-3-2-4-55-2">
              <text:number>-</text:number>
              <text:p text:style-name="al">het leerlingenvervoer;</text:p>
            </text:list-item>
            <text:list-item text:style-override="id1-3-2-4-55-3">
              <text:number>-</text:number>
              <text:p text:style-name="al">de leerplicht;</text:p>
            </text:list-item>
            <text:list-item text:style-override="id1-3-2-4-55-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text:p>
          <text:p text:style-name="al">De totale tijd, dat een leerling aan het einde van de schooldag moet wachten op of in het aangepast vervoer kan op deze manier flink oplopen. Het is dan ook redelijk om van de vervoerder te verlangen, dat de wachttijd per leerling niet meer bedraagt dan vijftien minuten.</text:p>
          <text:p text:style-name="al"/>
          <text:p text:style-name="al">
          <text:span text:style-name="nadrukcur">Samenwerkingsverband </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2 en ook particulier onderwijs en/of leergemeenschap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School </text:span>
        </text:p>
          <text:p text:style-name="al">
          <text:span text:style-name="nadrukcur">Onder :l</text:span>
        </text:p>
          <text:p text:style-name="al">In de WPO gaat het om basisscholen (eventueel met speciale onderwijsvoorziening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yke</text:span>
          <text:span text:style-name="nadrukcur">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I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Voor instellingen voor cluster 1 en cluster 2 geldt een afwijkende procedure. In de WEC is bepaald dat de commissie van onderzoek beoordeelt of een leerling in aanmerking komt voor het onderwijs op de instelling ö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oor aanvang en/of na afloop van de schooldag worden opgevangen (de buitenschoolse opvang) valt in beginsel niet onder het begrip ‘woning’.</text:p>
          <text:p text:style-name="al"/>
          <text:p text:style-name="al">Artikel 2.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Paragraaf 2. <text:span text:style-name="nadrukvet">Aanvraag van de vervoersvoorziening</text:span></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kan de gemeente zelf een onafhankelijke deskundige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t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oo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Iaat is ingediend (artikel 6:12, derde lid, van de Awb).</text:p>
          <text:p text:style-name="al"/>
          <text:p text:style-name="al">
          <text:span text:style-name="nadrukcur">Zesde lid</text:span>
        </text:p>
          <text:p text:style-name="al">Een toegekende vervoersvoorziening kan bestaan uit een bekostiging aan de ouders, ö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text:p>
          <text:p text:style-name="al">vöö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oor de datum waarop de aanvraag door de gemeente werd ontvangen.</text:p>
          <text:p text:style-name="al"/>
          <text:p text:style-name="al">
          <text:span text:style-name="nadrukcur">Datum van</text:span> aanvraag <text:span text:style-name="nadrukcur">voor het nieuwe</text:span> schooljaar</text:p>
          <text:p text:style-name="al">In de Verordening bekostiging leerlingenvervoer wordt geen datum genoemd waarvoor een aanvraag die het eerstvolgende schooljaar betreft moet zijn ingediend. Het vaststellen van een datum zou er toe kunnen leiden dat aanvragen die later worden ingediend als onrechtmatig worden beoordeeld door de accountant. Er kunnen echter gegronde redenen zijn voor het I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Om de zelfstandigheid en de zelfredzaamheid te stimuleren kan de gemeente in gesprek gaan met de aanvrager(s) en kan vanaf een bepaalde leeftijd in overleg met ouders een persoonlijk vervoersontwikkelingsplan voor de leerling opgesteld worden. Het doel hiervan is om te beschrijven welke mogelijkheden er zijn om de leerling zelfstandigen te Iaten reizen, wat hiervoor nodig is, welke periode hiervoor gepland wordt, wat ouders hierin kunnen betekenen en waar de gemeente ondersteunt. Het door school opgestelde ontwikkelingsperspectief wordt hierbij meegenomen.</text:p>
          <text:p text:style-name="al"/>
          <text:p text:style-name="al">Indien mogelijk wordt de leerling zelf daarbij betrokken en kunnen eventueel ook deskundigen geraadpleegd worden. Dit kan iemand met medische kennis zijn, zoals een orthopedagoog, iemand van de school of het samenwerkingsverband.</text:p>
          <text:p text:style-name="al"/>
          <text:p text:style-name="al">Zo’n gesprek maakt de verwachtingen over de inzet van een vervoersvoorziening voor de komende jaren duidelijk en ondersteunt om de aanvraag goed te kunnen beoordelen. Ook wordt onderzocht in welke mate en in welk tempo te verwachten is, dat een leerling zelfstandig(er) kan reizen en hoe ouders hierbij kunnen ondersteunen en/of welke faciliteiten een gemeente daarbij biedt.</text:p>
          <text:p text:style-name="al"/>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verleg voeren met de gemeente(n) via het OOGO. Immers, het beleid van samenwerkingsverbanden en dat van gemeenten kan over en weer gevolgen hebben.</text:p>
          <text:p text:style-name="al"/>
          <text:p text:style-name="al">Minimaal één keer per jaar wordt het onderwerp leerlingenvervoer in het OOGO besproken. Daarnaast vindt op uitvoeringsniveau regelmatig overleg plaats tussen de gemeenten en het samenwerkingsverband. Vanuit dit overleg worden zo nodig stukken voorbereid om in het OOGO te bespreken.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afhankelijk onderzoek is soms noodzakelijk om te bepalen of er recht is op een vergoeding en dan welke vergoeding er wordt verstrekt. De mening van ouders en het advies van de school helpen niet altijd in voldoende mate. De kosten hiervan zijn voor de gemeente.</text:p>
          <text:p text:style-name="al"/>
          <text:p text:style-name="al">In het OOGO worden afspraken gemaakt in hoeverre en op welke wijze het samenwerkingsverband betrokken wordt om advies te geven. Immers dit kan inzet vergen van medewerkers (o.a. pedagogisch deskundigen, de commissie voor de begeleiding (cluster 3 en 4 voor (voortgezet) speciaal onderwijs) of de commissie van onderzoek (cluster 1 en 2)). Ook andere deskundigen kunnen om advies gevraagd worden. Denk hierbij o.a. aan de ambulante begeleider van de leerling, een orthopedagoog, de jeugdgezondheidsdienst, een sociaal-medisch adviesteam, een kinderpsycholoog of een medicus gespecialiseerd in het betreffende handicap.</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Iaat verzorgen, kan het van ouders aan wie slechts een gedeeltelijke bekostiging van de vervoerskosten toekomt, verlangen een eigen bijdrage te betalen</text:p>
          <text:p text:style-name="al">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Op basis van dit vijfde lid kan, als er geen veranderingen te verwachten zijn en aan de geldende criteria blijft voldoen, een toekenning voor een periode van enkele jaren, of zelfs voor de hele schoolperiode afgegeven worden.</text:p>
          <text:p text:style-name="al"/>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Ten onrechte genoten bekostiging kan worden teruggevorderd, dan wel kan worden verrekend (zie ook artikel 7). Een meerjarige beschikking stopt altijd bij de overgang naar voortgezet (speciaal) onderwijs, of een andere schoolwisseling, of een verhuizing, zodat op dat moment naar aanleiding van de aanvraag een nieuwe beoordeling kan worden gedaan. Het college bepaalt wanneer er bekostiging plaatsvindt en de wijze en het tijdstip van uitbetaling.</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komen in principe niet voor een vergoeding in aanmerking. Via beleidsregels kan het college hiervan, al dan niet onder voorwaarden, afwijken.</text:p>
          <text:p text:style-name="al"/>
          <text:p text:style-name="al">Artikel 7. Herziening, opschorting, intrekking of terugvordering van de vervoersvoorziening</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24">
            <text:list-item text:style-override="id1-3-2-4-224-1">
              <text:number/>
              <text:p text:style-name="al">wijziging in het woonadres van de leerling, bijvoorbeeld door verhuizing;</text:p>
            </text:list-item>
            <text:list-item text:style-override="id1-3-2-4-224-2">
              <text:number/>
              <text:p text:style-name="al">verandering van school (bijvoorbeeld van speciaal onderwijs naar voortgezet speciaal onderwijs);</text:p>
            </text:list-item>
            <text:list-item text:style-override="id1-3-2-4-224-3">
              <text:number/>
              <text:p text:style-name="al">wijziging van het adres van de school; wijziging van de schooltijden;</text:p>
            </text:list-item>
            <text:list-item text:style-override="id1-3-2-4-224-4">
              <text:number/>
              <text:p text:style-name="al">verandering van de reistijd, bijvoorbeeld door een wijziging in het openbaar vervoer; wijziging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college stelt hiervoor een protocol op.</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I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Het college kan, in overleg met de vervoerder, een protocol opstellen en in beleidsregels vaststellen.</text:p>
          <text:p text:style-name="al"/>
          <text:p text:style-name="al">Paragraaf 3. Beoordelingsfase: beoordeling van de aanspraak op vervoersvoorziening</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text:p>
          <text:p text:style-name="al">wordt beschreven.</text:p>
          <text:p text:style-name="al"/>
          <text:p text:style-name="al">Artikel 8. Vervoersvoorziening naar <text:span text:style-name="nadrukvet">de dichtstbijzijnde</text:span> toegankelijke school</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lederwijsscholen, etc.</text:p>
          <text:p text:style-name="al"/>
          <text:p text:style-name="al">Instellingen <text:span text:style-name="nadrukcur">voor cluster 1 en cluster 2</text:span></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text:p>
          <text:p text:style-name="al">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Er moet aangetoond worden waarom er geen passend onderwijs op de dichtstbijzijnde toegankelijke school aangeboden kan word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n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text:span>
          <text:span text:style-name="nadrukcur">onderwy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ö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89">
            <text:list-item text:style-override="id1-3-2-4-289-1">
              <text:number>-</text:number>
              <text:p text:style-name="al">De noodzaak van het bezoeken van de niet dichtstbijzijnde toegankelijke school moet overtuigend worden aangetoond aan het college. Dit kan bijvoorbeeld door middel van een onderbouwing door het samenwerkingsverband oT door een intelligentie-onderzoek wanneer er onderwijs nodig is als gevolg van de hoogbegaafdheid van een leerling;</text:p>
            </text:list-item>
            <text:list-item text:style-override="id1-3-2-4-289-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89-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Combinatie van onderwijs en zorg — speciale onderwijsvoorziening</text:p>
          <text:p text:style-name="al">Voor sommige leerlingen is het noodzakelijk dat onderwijs en zorg/ondersteuning samenkomen. Dat krijgt op verschillende manieren invulling. Voor de verordening bekostiging leerlingenvervoer is het van belang dat het onderwijs voorop staat. Verder wordt vanuit inclusiever onderwijs nadrukkelijk ingezet om speciale zorg dichter bij het kind te brengen. Via speciale onderwijsvoorzieningen (arrangementen) wordt thuisnabij onderwijs geboden op reguliere scholen in de eigen wijk of plaats. Alleen als onderwijs voorop staat is een aanvraag mogelijk en kan het college besluiten om een vergoeding te verstrekken. Daarbij wordt meegewogen of en in hoeverre de zorgaanbieder voor het vervoer van deze leerlingen verantwoordelijk is en/of daarvoor reeds een vergoeding ontvangt.</text:p>
          <text:p text:style-name="al"/>
          <text:p text:style-name="al">Schakelklas</text:p>
          <text:p text:style-name="al">Een schakelklas (ook wel bekend als Taalklas) is een klas waarin leerlingen extra les krijgen in taal, lezen en nieuwe woordenschat. Bij de plaatsing van kinderen in een schakelklas houdt het samenwerkingsverband zo veel mogelijk rekening met de school die het meest dichtbij ligt, maar door de urgentie die vaak gepaard gaat met een plaatsing, lukt dat niet altijd. Er ontstaat dan mogelijk een beroep op het leerlingenvervoer op basis van het afstandscriterium. Betreffende leerlingen komen in aanmerking voor leerlingenvervoer voor de kortst mogelijk periode. Via beleidsregels wordt dit nader uitgewerkt.</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text:p>
          <text:p text:style-name="al"/>
          <text:p text:style-name="al">
          <text:span text:style-name="nadrukcur">Zelfstandig reizen</text:span>
        </text:p>
          <text:p text:style-name="al">In het kader van het stimuleren van het zelfstandig reizen, wordt een uitzondering gemaakt voor leerlingen die onderwijs volgen op een school voor voortgezet speciaal onderwijs. Zij komen wél in aanmerking voor een vergoeding voor het openbaar vervoer indien zij dit zelfstandig kunnen. De afstand tussen de woning en school moet dan wel minimaal 12 kilometer zijn.</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Artikel 11. Peildatum leeftijd leerling</text:p>
          <text:p text:style-name="al">In artikel 18 is het leeftijdscriterium in het basisonderwijs als een van de — wettelijk toegestane — volumebeperkende middelen opgenomen om al dan niet in aanmerking te komen voor vervoer onder begeleiding.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Artikel 12.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Artikel 13. Schooltijden en wachttijden</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37">
            <text:list-item text:style-override="id1-3-2-4-337-1">
              <text:number>-</text:number>
              <text:p text:style-name="al">een verklaring van de leerplichtambtenaar, waaruit een leerplichtakkoord blijkt;</text:p>
            </text:list-item>
            <text:list-item text:style-override="id1-3-2-4-337-2">
              <text:number>-</text:number>
              <text:p text:style-name="al">een opbouwschema om te komen tot een volledig schoolprogramma/onderwijstijd;</text:p>
            </text:list-item>
            <text:list-item text:style-override="id1-3-2-4-337-3">
              <text:number>-</text:number>
              <text:p text:style-name="al">een verklaring van de (directie van de) school waaruit de medische noodzaak blijkt; of</text:p>
            </text:list-item>
            <text:list-item text:style-override="id1-3-2-4-33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n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In geval van stage kan een aparte aanvraag voor een vergoeding gevraagd worden.</text:p>
          <text:p text:style-name="al"/>
          <text:p text:style-name="al">
          <text:span text:style-name="nadrukcur">Derde tot</text:span> en <text:span text:style-name="nadrukcur">met </text:span><text:span text:style-name="nadrukcur">vj”fde</text:span><text:span text:style-name="nadrukcur"> lid</text:span></text:p>
          <text:p text:style-name="al">Het college kan vragen om een stageovereenkomst. Aangezien stage in feite een verlenging van de schoolactiviteit is, komen de dagen en tijden, waarvoor de vervoersvoorziening wordt verstrekt overeen met de reguliere schooltijden. Naar analogie van ‘dichtstbijzijnde toegankelijke school’ wordt een vervoersvoorziening verstrekt naar de dichtstbijzijnde toegankelijke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I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
          <text:p text:style-name="al">Er wordt onderzocht welke goedkoopste passende vervoersvoorziening wordt bekostigd. Hierbij staan de mogelijkheden en behoeften van de leerling en de zelfredzaamheid van het gezin om zo zelfstandig mogelijk te reizen centraal alsmede de vervoersontwikkeling van de leerling.</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kan worden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Artikel <text:span text:style-name="nadrukvet">17. Bekostiging</text:span> van de kosten van openbaar vervoer en vervoer per fiets</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D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In het kader van het stimuleren van het zelfstandig reizen, wordt een uitzondering gemaakt voor leerlingen die onderwijs volgen op een school voor voortgezet speciaal onderwijs. Zij komen wél in aanmerking voor een vergoeding voor voor openbaar vervoer of het fietsen indien zij dit zelfstandig kunnen. De afstand tussen de woning en school moet dan wel minimaal 12 kilometer zijn.</text:p>
          <text:p text:style-name="al"/>
          <text:p text:style-name="al">
          <text:span text:style-name="nadrukcur">Eerst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I</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text:p>
          <text:p text:style-name="al"/>
          <text:p text:style-name="al">
          <text:span text:style-name="nadrukcur">Leerling /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00">
            <text:list-item text:style-override="id1-3-2-4-400-1">
              <text:number/>
              <text:p text:style-name="al">de leerling moet een of meerdere malen overstappen;</text:p>
            </text:list-item>
            <text:list-item text:style-override="id1-3-2-4-400-2">
              <text:number/>
              <text:p text:style-name="al">de route van het uitstappunt van de bus naar de school kent gevaarlijke punten;</text:p>
            </text:list-item>
            <text:list-item text:style-override="id1-3-2-4-400-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Ieren kennen, om leert gaan met de OV-chipkaart en dergelijke. 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öö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Voor wat betreft het reizen per fiets naar school, vindt bekostiging plaats voor zowel de heen/terugrit in de ochtend en de middag. Dit om de zelfredzaamheid te versterken. Als een begeleider meer dan één leerling begeleid, worden de kosten slechts éénmaal vergoed ongeacht het aantal leerlingen dat er daadwerkelijk begeleid wordt.</text:p>
          <text:p text:style-name="al"/>
          <text:p text:style-name="al">Voor wat betreft het begeleiden bij het reizen per openbaar vervoer naar school, vindt bekostiging plaats op basis van de kosten van een maand trajectabonnement. Dit omdat de kosten van een maandabonnement lager zijn dan de aanschaf van losse ritkaarten. Ook hier geldt dat wanneer een begeleider meer dan één leerling begeleid in het openbaar vervoer, de kosten slechts éénmaal vergoed worden ongeacht het aantal leerlingen dat er daadwerkelijk begeleid word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3.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De praktijk leert dat leerlingen, ongeacht de manier waarop zij de afstand naar school overbruggen, zo'n tien minuten vöö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text:span>
        </text:p>
          <text:p text:style-name="al">Bij het ontbreken van openbaar vervoer of indien het openbaar vervoer zo weinig frequent rijdt dat leerlingen daar geen gebruik van kunnen maken voor het vervoer van de woning naar de school of terug.</text:p>
          <text:p text:style-name="al">In dat geval kan het college allereerst het volgende overwegen:</text:p>
          <text:list text:style-name="id1-3-2-4-432">
            <text:list-item text:style-override="id1-3-2-4-432-1">
              <text:number/>
              <text:p text:style-name="al">de vervoersonderneming verzoeken om wijzigingen aan te brengen in de dienstregeling, zodat het openbaar vervoer bruikbaar wordt voor het reizen naar de school en terug; 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Iaten) begeleiden van hun kinderen, wanneer dit nodig is (zie artikel 18).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Iaten vervoeren met een eigen vervoermiddel (auto, bromfiets, etc.), of wanneer een leerling gebruikmaakt van de fiets.</text:p>
          <text:p text:style-name="al"/>
          <text:p text:style-name="al">
          <text:span text:style-name="nadrukcur">Eerste lid</text:span>
        </text:p>
          <text:p text:style-name="al">Als ouders de leerling zelf wensen te (I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 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deisd, draagt niet bij aan het mogelijke resultaat, dat de leerling op termijn eventueel zelfstandig met het openbaar vervoer zal reizen. Voor de bepaling van de afstand en kosten van openbaar vervoer wordt gebruik gemaakt van <text:a xlink:href="http://www.9292.nl/" xlink:type="simple"><text:span text:style-name="nadrukondlijn">www.9292.nl</text:span></text:a>.</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De kilometervergoeding is gelijk aan de vergoeding genoemd door de VNG. Dit bedrag wordt jaarlijks geïndexeerd. De afstand wordt gemeten via de ANWB routeplanner, optie kortste route.</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3..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Iaten aansluiten bij de vermogens van de leerling en/of de ouder. Het kan er tevens toe bijdragen, dat het zelfstandig reizen wordt gestimuleerd. Bij andere passende voorzieningen kan ook worden gedacht aan een scootmobiel, handbike of elektrische fiets of rolstoel, wanneer deze niet worden vergoed vanuit de Wlz, de Zvw of Wmo, of een bijzondere fiets zoals een driewielfiets of bakfiets. De ouders zijn verantwoordelijk voor de voorziening (incl. beheer en onderhoud, bescherming tegen beschadiging en diefstal en verzekering).</text:p>
          <text:p text:style-name="al"/>
          <text:p text:style-name="al">Uitgangspunt is dat er eenmalig een vergoeding wordt uitbetaald of dat de voorziening gehuurd wordt. Ingeval van een vergoeding dienen ouders een verzekering aT te sluiten ter dekking van kosten van schade en diefstal van de Tiets inclusief accu. Kosten van vervanging van de accu's worden niet door de gemeente vergoed.</text:p>
          <text:p text:style-name="al"/>
          <text:p text:style-name="al">Het college kan besluiten ouders hierin tegemoet te komen, mits de kosten van dit vervoermiddel niet uitstijgen boven de kosten van het openbaar vervoer naar de school.</text:p>
          <text:p text:style-name="al"/>
          <text:p text:style-name="al">Artikel 22. Vervoersvoorziening voor weekeinde en vakantie</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477">
            <text:list-item text:style-override="id1-3-2-4-477-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 text:style-name="id1-3-2-4-482">
            <text:list-item text:style-override="id1-3-2-4-482-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p text:style-name="al"/>
          <text:list text:style-name="id1-3-2-4-486">
            <text:list-item text:style-override="id1-3-2-4-48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86-2">
              <text:number>-</text:number>
              <text:p text:style-name="al">Voor de toekenning is bekostiging van de kosten van openbaar vervoer het uitgangspunt.</text:p>
            </text:list-item>
            <text:list-item text:style-override="id1-3-2-4-486-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86-4">
              <text:number>-</text:number>
              <text:p text:style-name="al">Het college verstrekt een vervoersvoorziening in de vorm van aangepast vervoer als:</text:p>
              <text:list text:style-name="id1-3-2-4-486-4-3">
                <text:list-item text:style-override="id1-3-2-4-486-4-3-1">
                  <text:number>a.</text:number>
                  <text:p text:style-name="al">openbaar vervoer ontbreekt;</text:p>
                </text:list-item>
                <text:list-item text:style-override="id1-3-2-4-486-4-3-2">
                  <text:number>b.</text:number>
                  <text:p text:style-name="al">begeleiding in het openbaar vervoer niet mogelijk is;</text:p>
                </text:list-item>
                <text:list-item text:style-override="id1-3-2-4-486-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 Pleegouders zijn tevens vrijgesteld van het betalen van een eigen bijdrage.</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text:span> van <text:span text:style-name="nadrukcur">het inkomen</text:span></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I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dient artikel 6.12 van de Wet studiefinanciering als richtsnoer.</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text:p>
          <text:p text:style-name="al">Wanneer het college zelf het vervoer verzorgt of Iaat verzorgen dienen de ouders die daarvoor in aanmerking komen het drempelbedrag aan de gemeente over te maken. Wanneer de ouders in</text:p>
          <text:p text:style-name="al"/>
          <text:p text:style-name="al">gebreke blijven vervalt de aanspraak en wordt het vervoer stopgezet. Wanneer het college een bekostiging voor de vervoersvoorziening verstrekt, wordt hierop het drempelbedrag in mindering gebracht.</text:p>
          <text:p text:style-name="al"/>
          <text:p text:style-name="al">
          <text:span text:style-name="nadrukvet">Artikel 24.</text:span>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 Pleegouders zijn tevens vrijgesteld van het betalen van een draagkrachtafhankelijke bijdrage. De draagkrachtafhankelijke bijdrage wordt per</text:p>
          <text:p text:style-name="al">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dient artikel 6.12 van de Wet studiefinanciering als richtsnoer.</text:p>
          <text:p text:style-name="al"/>
          <text:p text:style-name="al">
          <text:span text:style-name="nadrukvet">Paragraaf S. Slotbepalingen</text:span>
        </text:p>
          <text:p text:style-name="al"/>
          <text:p text:style-name="al">
          <text:span text:style-name="nadrukvet">Artikel 25. Beslissing burgemeester en wethouders in gevallen waarin de regeling niet voorziet In de</text:span>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Zo kan een voorziening worden toegekend voor een deel van het benodigde vervoer van de leerling, bijvoorbeeld voor vier maar niet voor vijf dagen per week, of alleen voor de ochtend/heenreis maar niet voor de middag. Ook een combinatie van vervoersvoorzieningen is mogelijk.</text:p>
          <text:p text:style-name="al"/>
          <text:p text:style-name="al">Artikel 26. Hardheidsclausule</text:p>
          <text:p text:style-name="al">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text:p>
          <text:p text:style-name="al"/>
          <text:p text:style-name="al">
          <text:span text:style-name="nadrukcur">Advies van deskundigen</text:span>
        </text:p>
          <text:p text:style-name="al">In artikel 26 wordt bepaald dat het college zo nodig advies vraagt van deskundigen ter zake (zie artikel</text:p>
          <text:p text:style-name="al">s).</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text:p>
          <text:p text:style-name="al"/>
          <text:p text:style-name="al">Aldus besloten door de raad van de gemeente Bergen in de openbare raadsvergadering van d.d. 20 april 2023</text:p>
          <text:p text:style-name="al"/>
          <text:p text:style-name="al">mr. J.G.S. (Janne) Pijnenborg griffier</text:p>
          <text:p text:style-name="al"/>
          <text:p text:style-name="al">L. Hj. (Lars) Voskuil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677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7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7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OVERHEIDop.referentienummer">Z22 072753</meta:user-defined>
    <meta:user-defined meta:name="DCTERMS.alternative">Verordening bekostiging leerlingenvervoer Bergen 2023</meta:user-defined>
    <dc:language>nl</dc:language>
    <meta:user-defined meta:name="OVERHEIDop.locatietype/OVERHEIDop.gebiedsmarkering">Gemeente</meta:user-defined>
    <meta:user-defined meta:name="DC.title">Verordening bekostiging leerlingenvervoer Bergen 2023</meta:user-defined>
    <meta:user-defined meta:name="DCTERMS.W3CDTF/DCTERMS.available">2023-06-27</meta:user-defined>
    <meta:user-defined meta:name="DCTERMS.W3CDTF/OVERHEIDop.jaargang">2023</meta:user-defined>
    <meta:user-defined meta:name="OVERHEIDop.publicationIssue">276775</meta:user-defined>
    <meta:user-defined meta:name="OVERHEIDop.betreftRegeling">CVDR697827_1</meta:user-defined>
    <meta:user-defined meta:name="xs:date/OVERHEIDop.startdatum">2023-06-28</meta:user-defined>
    <meta:user-defined meta:name="OVERHEIDop.GmbID/DC.identifier">gmb-2023-276775</meta:user-defined>
    <meta:user-defined meta:name="OVERHEIDop.versieInformatie"/>
  </office:meta>
</office:document-meta>
</file>