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en het realiseren van een puiwijziging van de voorgevel op de locatie Voorstraat 303   Dordrecht zaaknummer Z-23-427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het pand en het realiseren van een puiwijziging van de voorgevel op de locatie 
Voorstraat30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77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7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en het realiseren van een puiwijziging van de voorgevel op de locatie Voorstraat 303   Dordrecht zaaknummer Z-23-427215</meta:user-defined>
    <meta:user-defined meta:name="DCTERMS.W3CDTF/DCTERMS.available">2023-06-26</meta:user-defined>
    <meta:user-defined meta:name="DCTERMS.W3CDTF/OVERHEIDop.jaargang">2023</meta:user-defined>
    <meta:user-defined meta:name="OVERHEIDop.publicationIssue">276771</meta:user-defined>
    <meta:user-defined meta:name="OVERHEIDop.GmbID/DC.identifier">gmb-2023-276771</meta:user-defined>
    <meta:user-defined meta:name="OVERHEIDop.versieInformatie"/>
  </office:meta>
</office:document-meta>
</file>