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itgebreide procedure - aanvraag omgevingsvergunning het bouwen van 79 woningen nabij  Havenkade - Klipper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Gemeente Nissewaard - Aanvraag omgevingsvergunning </text:span>het bouwen van 79 woningen<text:span text:style-name="nadrukvet"> - </text:span>nabij<text:span text:style-name="nadrukvet"/>Havenkade-Klipper Spijkenisse </text:p>
            <text:p text:style-name="common-al">
            
          </text:p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bouwen van 79 woningen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Handelen In Strijd Met Regels Ruimtelijke Ordening</text:p>
            <text:p text:style-name="common-al">Bouwen</text:p>
            <text:p text:style-name="common-al">Woning bouwen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nabij Havenkade - Klipper </text:p>
            <text:p text:style-name="common-al">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Uitgebreide procedure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CLZ-2023-000678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20-06-2023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76769</text:span><text:line-break/><text:date style:data-style-name="dag" text:fixed="true" text:date-value="2023-06-26"/><text:line-break/><text:date style:data-style-name="jaar" text:fixed="true" text:date-value="2023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6769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6769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2023-000678</meta:user-defined>
    <meta:user-defined meta:name="DCTERMS.abstract">Projectomschrijving: Indiening uitgebreide procedure en omgevingsvergunning Waterzeil, Toelichting: Bij vragen ben ik bereikbaar op j.v.d.heiden@duravermeer.nl of 0653959677</meta:user-defined>
    <dc:language>nl</dc:language>
    <meta:user-defined meta:name="OVERHEIDop.locatietype/OVERHEIDop.gebiedsmarkering">Punt</meta:user-defined>
    <meta:user-defined meta:name="DC.title">Uitgebreide procedure - aanvraag omgevingsvergunning het bouwen van 79 woningen nabij  Havenkade - Klipper Spijkenisse</meta:user-defined>
    <meta:user-defined meta:name="DCTERMS.W3CDTF/DCTERMS.available">2023-06-26</meta:user-defined>
    <meta:user-defined meta:name="DCTERMS.W3CDTF/OVERHEIDop.jaargang">2023</meta:user-defined>
    <meta:user-defined meta:name="OVERHEIDop.publicationIssue">276769</meta:user-defined>
    <meta:user-defined meta:name="OVERHEIDop.GmbID/DC.identifier">gmb-2023-276769</meta:user-defined>
    <meta:user-defined meta:name="OVERHEIDop.versieInformatie"/>
  </office:meta>
</office:document-meta>
</file>