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Obrechtstraat 36 2324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6681</text:p>
            <text:p text:style-name="common-al">Ingekomen: 05-06-2023 00:00</text:p>
            <text:p text:style-name="common-al">Datum besluit: 21-06-2023</text:p>
            <text:p text:style-name="common-al">Locatie: Obrechtstraat 36 2324VN Leiden</text:p>
            <text:p text:style-name="common-al">Projectomschrijving: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6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76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6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6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681</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Obrechtstraat 36 2324VN Leiden</meta:user-defined>
    <meta:user-defined meta:name="DCTERMS.W3CDTF/DCTERMS.available">2023-06-29</meta:user-defined>
    <meta:user-defined meta:name="DCTERMS.W3CDTF/OVERHEIDop.jaargang">2023</meta:user-defined>
    <meta:user-defined meta:name="OVERHEIDop.externeBijlage">LEIDEN_202306_GFO_ZAKEN_800846_7709691_16859806...|exb-2023-30906</meta:user-defined>
    <meta:user-defined meta:name="OVERHEIDop.externeBijlage">LEIDEN_202306_GFO_ZAKEN_800846_Profiel_laatste_...|exb-2023-30907</meta:user-defined>
    <meta:user-defined meta:name="OVERHEIDop.externeBijlage">LEIDEN_202306_GFO_ZAKEN_800846_Profiel_laatste_...|exb-2023-30908</meta:user-defined>
    <meta:user-defined meta:name="OVERHEIDop.externeBijlage">LEIDEN_202306_GFO_ZAKEN_800846_publiceerbareaan...|exb-2023-30909</meta:user-defined>
    <meta:user-defined meta:name="OVERHEIDop.externeBijlage">LEIDEN_202306_GFO_ZAKEN_800846_tekeningenboek g...|exb-2023-30910</meta:user-defined>
    <meta:user-defined meta:name="OVERHEIDop.publicationIssue">276767</meta:user-defined>
    <meta:user-defined meta:name="OVERHEIDop.GmbID/DC.identifier">gmb-2023-276767</meta:user-defined>
    <meta:user-defined meta:name="OVERHEIDop.versieInformatie"/>
  </office:meta>
</office:document-meta>
</file>