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ouwen van een pluimveestal, Boerlestraat 9 en 9a 8131S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1773ESUITE84272023</text:p>
            <text:p text:style-name="common-al">
            <text:span text:style-name="nadrukvet">Datum ter inzage: </text:span>29-6-2023</text:p>
            <text:p text:style-name="common-al">
            <text:span text:style-name="nadrukvet">Locatie:</text:span> Boerlestraat 9 en 9a 8131SX Wijhe</text:p>
            <text:p text:style-name="common-al">
            <text:span text:style-name="nadrukvet">Projectomschrijving:</text:span> het bouwen van een pluimveestal</text:p>
            <text:p text:style-name="last-al">Het ontwerpbesluit en de aanvraag liggen gedurende zes weken na de eerste dag van bekendmaking ter inzage. U kunt de stukken digitaal opvragen via <text:a xlink:href="mailto:omgevingsloket@olst-wijhe.nl" xlink:type="simple">omgevingsloket@olst-wijhe.nl</text:a>. Gedurende de termijn van de ter inzage legging kan een ieder zienswijzen, schriftelijk of mondeling,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676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6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6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84272023</meta:user-defined>
    <meta:user-defined meta:name="DCTERMS.abstract">het bouwen van een pluimvee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het bouwen van een pluimveestal, Boerlestraat 9 en 9a 8131SX Wijh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762</meta:user-defined>
    <meta:user-defined meta:name="OVERHEIDop.GmbID/DC.identifier">gmb-2023-276762</meta:user-defined>
    <meta:user-defined meta:name="OVERHEIDop.versieInformatie"/>
  </office:meta>
</office:document-meta>
</file>