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ndje Oude IJsselstreek in Gendringen </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burgemeester een besluit genomen op de aanvraag voor het organiseren van het evenement Rondje Oude IJsselstreek op 3 september 2023 van 09.00 uur tot 16.00 uur op verschillende routes in de Gemeente Oude IJsselstreek.</text:p>
            <text:p text:style-name="common-al">Het besluit is verzonden op 22 jun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676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6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6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Gemeente</meta:user-defined>
    <meta:user-defined meta:name="DC.title">Besluit evenementenvergunning Rondje Oude IJsselstreek in Gendringen</meta:user-defined>
    <meta:user-defined meta:name="DCTERMS.W3CDTF/DCTERMS.available">2023-06-26</meta:user-defined>
    <meta:user-defined meta:name="DCTERMS.W3CDTF/OVERHEIDop.jaargang">2023</meta:user-defined>
    <meta:user-defined meta:name="OVERHEIDop.externeBijlage">evenementenvergunning Rondje Oude IJsselstreek.pdf|exb-2023-30905</meta:user-defined>
    <meta:user-defined meta:name="OVERHEIDop.publicationIssue">276760</meta:user-defined>
    <meta:user-defined meta:name="OVERHEIDop.GmbID/DC.identifier">gmb-2023-276760</meta:user-defined>
    <meta:user-defined meta:name="OVERHEIDop.versieInformatie"/>
  </office:meta>
</office:document-meta>
</file>