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81, 3888 KP Uddel, het plaatsen van een schuur/berging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3 </text:p>
            <text:p text:style-name="common-al">Wabonummer: D23/0318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75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5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5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ddelse Enk 81, 3888 KP Uddel, het plaatsen van een schuur/berging met overkappin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59</meta:user-defined>
    <meta:user-defined meta:name="OVERHEIDop.GmbID/DC.identifier">gmb-2023-276759</meta:user-defined>
    <meta:user-defined meta:name="OVERHEIDop.versieInformatie"/>
  </office:meta>
</office:document-meta>
</file>