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Pastoriestraat 32, 8471ZR Wolvega</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APV-vergunning op de locatie Pastoriestraat 32, 8471ZR Wolvega. De aanvraag is geregistreerd onder zaaknummer Z2023-00003306. De aanvraag betreft:</text:p>
            <text:p text:style-name="common-al">het aanvragen van een exploitatie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675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75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APV-vergunning, Pastoriestraat 32, 8471ZR Wolvega</meta:user-defined>
    <meta:user-defined meta:name="DCTERMS.W3CDTF/DCTERMS.available">2023-06-26</meta:user-defined>
    <meta:user-defined meta:name="DCTERMS.W3CDTF/OVERHEIDop.jaargang">2023</meta:user-defined>
    <meta:user-defined meta:name="OVERHEIDop.publicationIssue">276758</meta:user-defined>
    <meta:user-defined meta:name="OVERHEIDop.GmbID/DC.identifier">gmb-2023-276758</meta:user-defined>
    <meta:user-defined meta:name="OVERHEIDop.versieInformatie"/>
  </office:meta>
</office:document-meta>
</file>