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ssenbeldsstraat 1, 7641BR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3 een besluit genomen en bekend gemaakt op de aanvraag Omgevingsvergunning voor Kappen van 2 Noorse Esdoorns op locatie Vossenbeldsstraat 1, 7641BR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1042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76745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74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74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Vossenbeldsstraat 1, 7641BR Wierd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745</meta:user-defined>
    <meta:user-defined meta:name="OVERHEIDop.GmbID/DC.identifier">gmb-2023-276745</meta:user-defined>
    <meta:user-defined meta:name="OVERHEIDop.versieInformatie"/>
  </office:meta>
</office:document-meta>
</file>