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7">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7-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7-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9">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9-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9-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office:automatic-styles>
  <office:body>
    <office:text>
      <text:p text:style-name="new_page_staatscourant"/>
      <text:p text:style-name="single-kop-titel">Bindend advieslijst</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14 december 2021, B&amp;W nummer: 21/67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indend advieslijst als bedoeld in artikel 16.15a onder b Omgevingswet vast te stellen en in werking te laten treden op de datum van inwerkingtreding van de Omgevingswet.</text:p>
              </text:list-item>
              <text:list-item text:style-override="id1-3-2-2-1-2-2">
                <text:number>2.</text:number>
                <text:p text:style-name="al">De verplichte participatielijst als bedoeld in artikel 16.55 lid 7 Omgevingswet vast te stellen en in werking te laten treden op de datum van inwerkingtreding van de Omgevingswet.</text:p>
              </text:list-item>
            </text:list>
          </text:section>
        </text:section>
        <text:section text:name="regeling-sluiting_id1-3-2-3" text:style-name="regeling-sluiting">
          <text:section text:name="ondertekening_id1-3-2-3-1">
            <text:p><text:span text:style-name="functie">Vastgesteld in de openbare vergadering van 27 januari 2022.</text:span></text:p>
            <text:p><text:span text:style-name="functie"/></text:p>
          </text:section>
          <text:section text:name="ondertekening_id1-3-2-3-2">
            <text:p><text:span text:style-name="functie"/></text:p>
            <text:p><text:span text:style-name="functie">de griffier a.i., </text:span></text:p>
            <text:p><text:span text:style-name="functie">I.M. Rozema </text:span></text:p>
            <text:p><text:span text:style-name="functie"/></text:p>
          </text:section>
          <text:section text:name="ondertekening_id1-3-2-3-3">
            <text:p><text:span text:style-name="functie"/></text:p>
            <text:p><text:span text:style-name="functie">de voorzitter,</text:span></text:p>
            <text:p><text:span text:style-name="functie">H.F. van Oosterhout</text:span></text:p>
          </text:section>
        </text:section>
        <text:section text:name="bijlage_id1-3-2-4" text:style-name="bijlage">
          <text:p text:style-name="bijlage_top"/>
          <text:p text:style-name="hoofdstuk_kop"><text:span text:style-name="label"> Bijlage </text:span> <text:span text:style-name="nr">1</text:span> 
            <text:span text:style-name="nadrukvet">Bindend advieslijst</text:span>
          </text:p>
          <text:p text:style-name="al"/>
          <text:p text:style-name="al">De gemeenteraad wil in de volgende gebruik maken van haar bindend adviesrecht als bedoeld in artikel 16.15a sub b Ow:</text:p>
          <text:p text:style-name="al">Daarnaast wil de gemeenteraad in de volgende gebruik maken van het verplicht stellen van de participatie als bedoeld in artikel 16.55 lid 7 Ow:</text:p>
          <text:p text:style-name="al"/>
          <text:p text:style-name="al">
          <text:span text:style-name="nadrukvet">1. Wonen</text:span>
        </text:p>
          <text:list text:style-name="id1-3-2-4-7">
            <text:list-item text:style-override="id1-3-2-4-7-1">
              <text:number>1.1</text:number>
              <text:p text:style-name="al">Het bouwen van meer dan 10 woningen binnen de bebouwde kom, tenzij de aanvraag in overeenstemming is met een door de gemeenteraad vastgestelde (structuur)visie of vastgesteld beleidskader.</text:p>
            </text:list-item>
            <text:list-item text:style-override="id1-3-2-4-7-2">
              <text:number>1.2</text:number>
              <text:p text:style-name="al"> Het bouwen van meer dan 2 woningen buiten de bebouwde kom, tenzij de aanvraag in overeenstemming is met een door de gemeenteraad vastgestelde (structuur)visie of vastgesteld beleidskader.</text:p>
            </text:list-item>
          </text:list>
          <text:p text:style-name="al">
          <text:span text:style-name="nadrukvet">2. Agrarische bedrijven</text:span>
        </text:p>
          <text:list text:style-name="id1-3-2-4-9">
            <text:list-item text:style-override="id1-3-2-4-9-1">
              <text:number>2.1</text:number>
              <text:p text:style-name="al"> Het (nieuw)vestigen van een agrarisch bedrijf, tenzij de aanvraag in overeenstemming is met een door de gemeenteraad vastgestelde (structuur)visie of vastgesteld beleidskader.</text:p>
            </text:list-item>
            <text:list-item text:style-override="id1-3-2-4-9-2">
              <text:number>2.2</text:number>
              <text:p text:style-name="al">Het uitbreiden van een agrarisch bouwperceel naar meer dan 1,5 hectare, tenzij (in geval van een veehouderij) het aantal dierplaatsen niet toeneemt, of de aanvraag in overeenstemming is met een door de gemeenteraad vastgestelde (structuur)visie of vastgesteld beleidskader.</text:p>
            </text:list-item>
            <text:list-item text:style-override="id1-3-2-4-9-3">
              <text:number>2.3</text:number>
              <text:p text:style-name="al"> Huisvesting van arbeidsmigranten, tenzij de aanvraag in overeenstemming is met een door de gemeenteraad vastgestelde (structuur)visie of vastgesteld beleidskader.</text:p>
            </text:list-item>
          </text:list>
          <text:p text:style-name="al">
          <text:span text:style-name="nadrukvet">3. Bedrijven</text:span>
        </text:p>
          <text:list text:style-name="id1-3-2-4-11">
            <text:list-item text:style-override="id1-3-2-4-11-1">
              <text:number>3.1</text:number>
              <text:p text:style-name="al"> Het (nieuw)vestigen van een bedrijf buiten de bebouwde kom, op gronden die zijn gelegen buiten een bestaand bedrijventerrein of bedrijfsperceel, tenzij de aanvraag in overeenstemming is met een door de gemeenteraad vastgestelde (structuur)visie of vastgesteld beleidskader.</text:p>
            </text:list-item>
            <text:list-item text:style-override="id1-3-2-4-11-2">
              <text:number>3.2</text:number>
              <text:p text:style-name="al"> Het uitbreiden van een bedrijfsfunctie buiten de bebouwde kom, op gronden die zijn gelegen buiten een bestaand bedrijventerrein, met meer dan 20%, tenzij de aanvraag in overeenstemming is met een door de gemeenteraad vastgestelde (structuur)visie of vastgesteld beleidskader.</text:p>
            </text:list-item>
          </text:list>
          <text:p text:style-name="al">
          <text:span text:style-name="nadrukvet">4. Duurzame energie</text:span>
        </text:p>
          <text:list text:style-name="id1-3-2-4-13">
            <text:list-item text:style-override="id1-3-2-4-13-1">
              <text:number>4.1</text:number>
              <text:p text:style-name="al"> Het realiseren of uitbreiden van een zonneveld en/of een opstelling van windturbines, tenzij de aanvraag in overeenstemming is met een door de gemeenteraad vastgestelde (structuur)visie of vastgesteld beleidskader.</text:p>
            </text:list-item>
            <text:list-item text:style-override="id1-3-2-4-13-2">
              <text:number>4.2</text:number>
              <text:p text:style-name="al"> Het oprichten of uitbreiden van een installatie voor duurzame energie, waaronder biomassavergisting, tenzij deze wordt gesitueerd op een bestaand perceel van een (agrarisch) bedrijf en/of de aanvraag in overeenstemming is met een door de gemeenteraad vastgestelde (structuur)visie of vastgesteld beleidskader.</text:p>
            </text:list-item>
          </text:list>
          <text:p text:style-name="al">
          <text:span text:style-name="nadrukvet">5. Verkeer, vervoer en openbare ruimte</text:span>
        </text:p>
          <text:list text:style-name="id1-3-2-4-15">
            <text:list-item text:style-override="id1-3-2-4-15-1">
              <text:number>5.1</text:number>
              <text:p text:style-name="al"> Grootschalige wijziging, reconstructie en/of aanleg van weginfrastructuur en/of waterhuishoudkundige voorzieningen. </text:p>
            </text:list-item>
          </text:list>
          <text:p text:style-name="al">
          <text:span text:style-name="nadrukvet">6. Elektriciteit en Telecommunicatie</text:span>
        </text:p>
          <text:list text:style-name="id1-3-2-4-17">
            <text:list-item text:style-override="id1-3-2-4-17-1">
              <text:number>6.1</text:number>
              <text:p text:style-name="al"> De bouw van antennemasten hoger dan 40 meter.</text:p>
            </text:list-item>
            <text:list-item text:style-override="id1-3-2-4-17-2">
              <text:number>6.2</text:number>
              <text:p text:style-name="al"> Aanleg, wijziging en/of reconstructie van infrastructuur voor elektriciteitsvoorziening, telecommunicatie, en olie- en gaswinning, indien sprake is van bovengrondse hoofdleidingen en/of meer dan 100 m2 aan bouwwerken wordt toegevoegd.</text:p>
            </text:list-item>
          </text:list>
          <text:p text:style-name="al">
          <text:span text:style-name="nadrukvet">7. Overige doeleinden</text:span>
        </text:p>
          <text:list text:style-name="id1-3-2-4-19">
            <text:list-item text:style-override="id1-3-2-4-19-1">
              <text:number>7.1</text:number>
              <text:p text:style-name="al"> Het vestigen van een voorziening voor educatieve -, sociale -, medische -, culturele -, levensbeschouwelijke -, sport -, recreatieve doeleinden, buiten de bebouwde kom, tenzij de aanvraag in overeenstemming is met een door de gemeenteraad vastgesteld beleidskader.</text:p>
            </text:list-item>
            <text:list-item text:style-override="id1-3-2-4-19-2">
              <text:number>7.2</text:number>
              <text:p text:style-name="al"> Het uitbreiden van een functie voor educatieve -, sociale -, medische -, culturele -, levensbeschouwelijke -, sport -, recreatieve doeleinden, buiten de bebouwde kom, met meer dan 20%, tenzij de aanvraag in overeenstemming is met een door de gemeenteraad vastgesteld beleidskader.</text:p>
            </text:list-item>
          </text:list>
          <text:p text:style-name="al">Voor het overige blijft voor het college altijd de morele plicht bestaan om het gevoel van de raad over politiek gevoelige aangelegenheden te pei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674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4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4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Bestuur | Organisatie en beleid</meta:user-defined>
    <meta:user-defined meta:name="DC.source">Onbekend</meta:user-defined>
    <meta:user-defined meta:name="OVERHEIDop.referentienummer">375679-2021</meta:user-defined>
    <meta:user-defined meta:name="DCTERMS.alternative">Bindend advieslijst </meta:user-defined>
    <dc:language>nl</dc:language>
    <meta:user-defined meta:name="OVERHEIDop.locatietype/OVERHEIDop.gebiedsmarkering">Gemeente</meta:user-defined>
    <meta:user-defined meta:name="DC.title">Bindend advieslijst</meta:user-defined>
    <meta:user-defined meta:name="DCTERMS.W3CDTF/DCTERMS.available">2023-06-26</meta:user-defined>
    <meta:user-defined meta:name="DCTERMS.W3CDTF/OVERHEIDop.jaargang">2023</meta:user-defined>
    <meta:user-defined meta:name="OVERHEIDop.publicationIssue">276741</meta:user-defined>
    <meta:user-defined meta:name="OVERHEIDop.betreftRegeling">CVDR697823_1</meta:user-defined>
    <meta:user-defined meta:name="xs:date/OVERHEIDop.startdatum">2024-01-01</meta:user-defined>
    <meta:user-defined meta:name="OVERHEIDop.GmbID/DC.identifier">gmb-2023-276741</meta:user-defined>
    <meta:user-defined meta:name="OVERHEIDop.versieInformatie"/>
  </office:meta>
</office:document-meta>
</file>