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juni 2023 verleend parkeerplaats Albert Heij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21 juni 2023</text:p>
            <text:p text:style-name="common-al">Omschrijving: het plaatsen van een container, toiletunit en opslagruimte</text:p>
            <text:p text:style-name="common-al">Locatie: parkeerplaats Albert Heijn Appingedam</text:p>
            <text:p text:style-name="common-al">Zaaknummer: Z2023-00000435</text:p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3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1 juni 2023 verleend voor het plaatsen van een container, toiletunit en opslagruimte op de locatie parkeerplaats Albert Heijn Appingedam</meta:user-defined>
    <dc:language>nl</dc:language>
    <meta:user-defined meta:name="OVERHEIDop.locatietype/OVERHEIDop.gebiedsmarkering">Punt</meta:user-defined>
    <meta:user-defined meta:name="DC.title">Kennisgeving besluit APV ontheffing: 21 juni 2023 verleend parkeerplaats Albert Heijn Appinge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37</meta:user-defined>
    <meta:user-defined meta:name="OVERHEIDop.GmbID/DC.identifier">gmb-2023-276737</meta:user-defined>
    <meta:user-defined meta:name="OVERHEIDop.versieInformatie"/>
  </office:meta>
</office:document-meta>
</file>