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21 juni 2023 hebben burgemeester en wethouders de volgende besluiten verzonden: </text:p>
            <text:p text:style-name="common-al">
            <text:span text:style-name="nadrukvet">- Bosstraat 46, </text:span>het wijzigen van het dak, het intern wijzigen van de woning, het plaatsen van kozijnen en ramen (16/06); </text:p>
            <text:p text:style-name="common-al">
            <text:span text:style-name="nadrukvet">- Hoofdvaartsweg 104, </text:span>het wijzigen van het gebruik bedrijfswoning naar wonen (15/06); </text:p>
            <text:p text:style-name="common-al">-<text:span text:style-name="nadrukvet"> Kloosterakker (Strooier) kavel 16,</text:span> het wijzigen van de constructie (wijziging op een verleende vergunning o2022-0715) (15/06); </text:p>
            <text:p text:style-name="common-al">
            <text:span text:style-name="nadrukvet">- Obrechtlaan 94, </text:span>het plaatsen van 2 dakkapellen (15/06); </text:p>
            <text:p text:style-name="common-al">-<text:span text:style-name="nadrukvet"> Prins Hendrikstraat (kad. sectie S nrs. 1596, 585, 586, 589, 590, 592, 1596 (Acmesaterrein),</text:span> het bouwen van 77 woningen (15/06); </text:p>
            <text:p text:style-name="common-al">
            <text:span text:style-name="nadrukvet">- Ruysdaelstraat 12, </text:span>het uitbreiden van de woning (15/06); </text:p>
            <text:p text:style-name="common-al">-<text:span text:style-name="nadrukvet"> Werklandschap Assen Zuid, kad. sectie AD nr. 361,</text:span> het bouwen van een bedrijfspand "well gear" (21/06); </text:p>
            <text:p text:style-name="common-al">
            <text:span text:style-name="nadrukvet">- Weserstraat 7, </text:span>het uitbreiden van de woning (19/06).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673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3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3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mgevingsvergunningen</meta:user-defined>
    <meta:user-defined meta:name="DCTERMS.W3CDTF/DCTERMS.available">2023-06-27</meta:user-defined>
    <meta:user-defined meta:name="DCTERMS.W3CDTF/OVERHEIDop.jaargang">2023</meta:user-defined>
    <meta:user-defined meta:name="OVERHEIDop.publicationIssue">276732</meta:user-defined>
    <meta:user-defined meta:name="OVERHEIDop.GmbID/DC.identifier">gmb-2023-276732</meta:user-defined>
    <meta:user-defined meta:name="OVERHEIDop.versieInformatie"/>
  </office:meta>
</office:document-meta>
</file>