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1 juni 2023 verleend de Zijlen,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verleend</text:span>
          </text:p>
            <text:p text:style-name="common-al">Beslisdatum: 21 juni 2023</text:p>
            <text:p text:style-name="common-al">Omschrijving: het plaatsen van een toiletunit, opslagruimte en wellicht een kleine graafmachine</text:p>
            <text:p text:style-name="common-al">Locatie: de Zijlen, Termunterzijl</text:p>
            <text:p text:style-name="common-al">Zaaknummer: Z2023-00000457</text:p>
            <text:p text:style-name="common-al">
            <text:span text:style-name="nadrukvet">Informatie</text:span>
          </text:p>
            <text:p text:style-name="common-al">Voor nadere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672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2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72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APV ontheffing: 21 juni 2023 verleend voor het plaatsen van een toiletunit, opslagruimte en wellicht een kleine graafmachine op de locatie de Zijlen, Termunterzijl</meta:user-defined>
    <dc:language>nl</dc:language>
    <meta:user-defined meta:name="OVERHEIDop.locatietype/OVERHEIDop.gebiedsmarkering">Punt</meta:user-defined>
    <meta:user-defined meta:name="DC.title">Kennisgeving besluit APV ontheffing: 21 juni 2023 verleend de Zijlen, Termunterzijl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728</meta:user-defined>
    <meta:user-defined meta:name="OVERHEIDop.GmbID/DC.identifier">gmb-2023-276728</meta:user-defined>
    <meta:user-defined meta:name="OVERHEIDop.versieInformatie"/>
  </office:meta>
</office:document-meta>
</file>