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mono-mestvergister met opwerkstation, Hellendoornseweg 10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88 voor het plaatsen van een mono-mestvergister met opwerkstation op de locatie Hellendoornseweg 10a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72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Hellendoornseweg 10a te Daarle</meta:user-defined>
    <dc:language>nl</dc:language>
    <meta:user-defined meta:name="OVERHEIDop.locatietype/OVERHEIDop.gebiedsmarkering">Punt</meta:user-defined>
    <meta:user-defined meta:name="DC.title">Kennisgeving verlenging beslistermijn voor het plaatsen van een mono-mestvergister met opwerkstation, Hellendoornseweg 10a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26</meta:user-defined>
    <meta:user-defined meta:name="OVERHEIDop.GmbID/DC.identifier">gmb-2023-276726</meta:user-defined>
    <meta:user-defined meta:name="OVERHEIDop.versieInformatie"/>
  </office:meta>
</office:document-meta>
</file>