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juni 2023 verleend Valkenhorst 68, 9932L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21 juni 2023</text:p>
            <text:p text:style-name="common-al">Omschrijving: het plaatsen van een container op de weg</text:p>
            <text:p text:style-name="common-al">Locatie: Valkenhorst 68, 9932LR Delfzijl</text:p>
            <text:p text:style-name="common-al">Zaaknummer: Z2023-00000243</text:p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2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1 juni 2023 verleend voor het plaatsen van een container op de weg op de locatie Valkenhorst 68, 9932LR Delfzijl</meta:user-defined>
    <dc:language>nl</dc:language>
    <meta:user-defined meta:name="OVERHEIDop.locatietype/OVERHEIDop.gebiedsmarkering">Punt</meta:user-defined>
    <meta:user-defined meta:name="DC.title">Kennisgeving besluit APV ontheffing: 21 juni 2023 verleend Valkenhorst 68, 9932LR Delfzij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22</meta:user-defined>
    <meta:user-defined meta:name="OVERHEIDop.GmbID/DC.identifier">gmb-2023-276722</meta:user-defined>
    <meta:user-defined meta:name="OVERHEIDop.versieInformatie"/>
  </office:meta>
</office:document-meta>
</file>