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Diepenveenseweg 28a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19 juni 2023 het bestemmingsplan Buitengebied, Diepenveenseweg 28a ongewijzigd vast. Het plan geldt voor de locatie Diepenveenseweg 28a te Olst (kadastraal bekend als gemeente Olst, sectie E, nummer 3591 en 3592). Het plan maakt de wijziging van de verblijfsrecreatieve bestemming naar een woonbestemming en de agrarische bestemming naar een natuurbestemming met toepassing van het KGO-beleid planologisch mogelijk.</text:p>
            <text:p text:style-name="common-al">Het plan (identificatienummer NL.IMRO.1773.BP2023001089-0301) en het vaststellingsbesluit liggen ter inzage van 29 juni tot en met 9 augustus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671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1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1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89-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Diepenveenseweg 28a vastgesteld</meta:user-defined>
    <meta:user-defined meta:name="OVERHEIDop.datumEindeReactietermijn">2023-08-09</meta:user-defined>
    <meta:user-defined meta:name="OVERHEIDop.terinzageleggingBG">https://www.ruimtelijkeplannen.nl</meta:user-defined>
    <meta:user-defined meta:name="DCTERMS.W3CDTF/DCTERMS.available">2023-06-28</meta:user-defined>
    <meta:user-defined meta:name="DCTERMS.W3CDTF/OVERHEIDop.jaargang">2023</meta:user-defined>
    <meta:user-defined meta:name="OVERHEIDop.publicationIssue">276716</meta:user-defined>
    <meta:user-defined meta:name="OVERHEIDop.GmbID/DC.identifier">gmb-2023-276716</meta:user-defined>
    <meta:user-defined meta:name="OVERHEIDop.versieInformatie"/>
  </office:meta>
</office:document-meta>
</file>