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Chw Olsterweg 2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9 juni tot en met 10 augustus 2023 voor eenieder ter inzage ligt:</text:p>
            <text:p text:style-name="common-al"/>
            <text:p text:style-name="common-al">• het bij raadsbesluit van 21 juni 2023 gewijzigd vastgestelde bestemmingsplan ‘Chw Olsterweg 27’. </text:p>
            <text:p text:style-name="common-al"/>
            <text:p text:style-name="tussenkopcur">
            <text:span text:style-name="nadrukvet">Inhoud</text:span>
          </text:p>
            <text:p text:style-name="common-al">Het plangebied Olsterweg 27 ligt aan de rand van het dorp Diepenveen. Het terrein van het vroegere grondverzetbedrijf bevindt zich op een achtererf achter de bedrijfswoning aan de Olsterweg 27. De oude werkschuur met bedrijfsfunctie wordt gesaneerd. De bedrijfsbestemming wordt wegbestemd. In de nieuwe situatie wordt de huidige bedrijfswoning omgezet naar een reguliere woning en ter plaatse van de oude werkschuur worden vier nieuwe woningen gerealiseerd. Voor deze ontwikkeling is op 19 mei 2020 de Nota van Uitgangspunten, met daarin opgenomen het stedenbouwkundig plan, vastgesteld door het college. Op 24 november 2020 is de anterieure overeenkomst vastgesteld door het college. Voorliggend ontwerp 'Chw bestemmingsplan Olsterweg 27' voorziet in het planologisch mogelijk maken van het realiseren van vier nieuwe woningen en het omzetten van de huidige bedrijfswoningen naar een reguliere woning. </text:p>
            <text:p text:style-name="common-al"/>
            <text:p text:style-name="common-al">
            <text:span text:style-name="nadrukvet">Wijzigingen bestemmingsplan</text:span>
          </text:p>
            <text:p text:style-name="common-al">Er zijn twee zienswijzen ingediend tegen het ontwerp bestemmingsplan ‘Chw Olsterweg 27’.</text:p>
            <text:p text:style-name="common-al">Naar aanleiding van de zienswijzen zijn een paar wijzigingen in het bestemmingsplan aangebracht. Zie voor meer informatie de ‘Reactienota Zienswijzen.</text:p>
            <text:p text:style-name="common-al"/>
            <text:p text:style-name="common-al">
            <text:span text:style-name="nadrukondlijn">Bijlagen bij de toelichting</text:span>
          </text:p>
            <text:p text:style-name="common-al">1. De stikstofberekening is aangevuld en geactualiseerd (zie bijlage 4). </text:p>
            <text:p text:style-name="common-al">2. Er is een aanvullend akoestisch onderzoek uitgevoerd dat is toegevoegd (zie bijlage 10). </text:p>
            <text:p text:style-name="common-al"/>
            <text:p text:style-name="common-al">
            <text:span text:style-name="nadrukondlijn">Wijzigingen toelichting </text:span>
          </text:p>
            <text:p text:style-name="common-al">3. Aan paragraaf 2.4 ‘Nieuwe situatie’ is een tekening toegevoegd van de groeninrichting. </text:p>
            <text:p text:style-name="common-al">4. Paragraaf ‘5.3 Geluid’ is aangevuld met de effecten van het aanvullende akoestische onderzoek. </text:p>
            <text:p text:style-name="common-al">5. Paragraaf 5.8 ‘Verkeer en parkeren’ is gewijzigd. Er is een afbeelding toegevoegd waarop met draaicirkels is weergegeven hoe de woningen bereikbaar zijn.</text:p>
            <text:p text:style-name="common-al">6. Paragraaf 7.3 ‘maatschappelijke uitvoerbaarheid’ is gedeeltelijk aangepast.</text:p>
            <text:p text:style-name="common-al"/>
            <text:p text:style-name="tussenkopcur">
            <text:span text:style-name="nadrukvet">Inzien</text:span>
          </text:p>
            <text:p text:style-name="common-al">Het bestemmingsplan kunt u digitaal inzien op: </text:p>
            <text:p text:style-name="common-al">• http://www.ruimtelijkeplannen.nl/web-roo/?planidn=NL.IMRO.0150.Chw018-VG01</text:p>
            <text:p text:style-name="common-al">• De digitale bestanden van het bestemmingsplan zijn beschikbaar gesteld op</text:p>
            <text:p text:style-name="common-al">https://ruimtelijkeplannen.deventer.nl/manifest/NL.IMRO.0150.Chw018-VG01/</text:p>
            <text:p text:style-name="common-al"/>
            <text:p text:style-name="common-al">Tevens is het bestemmingsplan in te zien via: </text:p>
            <text:p text:style-name="common-al">• https://www.deventer.nl/bestemmingsplannen onder het kopje ‘bestemmingsplannen die in procedure zijn’.</text:p>
            <text:p text:style-name="common-al"/>
            <text:p text:style-name="common-al">Ook kunt u het vastgestelde bestemmingsplan inzien tijdens de openingstijden bij: </text:p>
            <text:p text:style-name="common-al">• Publiekscontacten Vergunningen, Grote Kerkhof 1. </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vastgestelde bestemmingsplan ‘Chw Olsterweg 27’ ligt van <text:span text:style-name="nadrukvet">donderdag 29 juni tot en met donderdag 10 augustus 2023</text:span> ter inzage. Van <text:span text:style-name="nadrukvet">vrijdag 30 juni tot en met donderdag 10 augustus 2023</text:span> kan beroep worden ingediend bij de Afdeling Bestuursrechtspraak van de Raad van State (Postbus 20019, 2500 EA Den Haag). Tegen het ongewijzigde deel van het bestemmingsplan kan in beroep gegaan worden door: </text:p>
            <text:p text:style-name="common-al"/>
            <text:p text:style-name="common-al">• een belanghebbende;</text:p>
            <text:p text:style-name="common-al">• een niet-belanghebbende die tijdig een zienswijze omtrent het ontwerp bestemmingsplan kenbaar heeft gemaakt;</text:p>
            <text:p text:style-name="common-al">• een niet-belanghebbende die aantoont dat hij redelijkerwijs niet in staat is geweest zijn zienswijze omtrent het ontwerp bestemmingsplan kenbaar te maken.</text:p>
            <text:p text:style-name="common-al"/>
            <text:p text:style-name="common-al">Tegen het gewijzigde deel van het bestemmingsplan kan eenieder in beroep gaan. </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671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1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1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18-VG01</meta:user-defined>
    <dc:language>nl</dc:language>
    <meta:user-defined meta:name="OVERHEIDop.locatietype/OVERHEIDop.gebiedsmarkering">Adres</meta:user-defined>
    <meta:user-defined meta:name="DC.title">Vastgesteld bestemmingsplan Chw Olsterweg 27</meta:user-defined>
    <meta:user-defined meta:name="DCTERMS.W3CDTF/DCTERMS.available">2023-06-28</meta:user-defined>
    <meta:user-defined meta:name="DCTERMS.W3CDTF/OVERHEIDop.jaargang">2023</meta:user-defined>
    <meta:user-defined meta:name="OVERHEIDop.publicationIssue">276713</meta:user-defined>
    <meta:user-defined meta:name="OVERHEIDop.GmbID/DC.identifier">gmb-2023-276713</meta:user-defined>
    <meta:user-defined meta:name="OVERHEIDop.versieInformatie"/>
  </office:meta>
</office:document-meta>
</file>