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voor het oprichten van 2 woonhuizen op locatie Enschedesestraat naast 236 A in Hengelo. De aanvraag is geregistreerd onder zaaknummer Z2023-000009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70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0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0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nschedesestraat naast 236 A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76707</meta:user-defined>
    <meta:user-defined meta:name="OVERHEIDop.GmbID/DC.identifier">gmb-2023-276707</meta:user-defined>
    <meta:user-defined meta:name="OVERHEIDop.versieInformatie"/>
  </office:meta>
</office:document-meta>
</file>