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Egelantierstraat 84 te Utrecht,  HZ_WABO-23-14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84 te Utrecht</text:p>
            <text:p text:style-name="common-al">HZ_WABO-23-14110</text:p>
            <text:p text:style-name="common-al">Toelichting: het bouwen van een dakopbouw op de woning</text:p>
            <text:p text:style-name="common-al">Datum besluit: 20 juni 2023</text:p>
            <text:p text:style-name="common-al">Startdatum bezwaartermijn: 22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703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0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03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Egelantierstraat 84 te Utrecht,  HZ_WABO-23-14110</meta:user-defined>
    <meta:user-defined meta:name="DCTERMS.W3CDTF/DCTERMS.available">2023-06-26</meta:user-defined>
    <meta:user-defined meta:name="DCTERMS.W3CDTF/OVERHEIDop.jaargang">2023</meta:user-defined>
    <meta:user-defined meta:name="OVERHEIDop.externeBijlage">Publiceerbaar-A|exb-2023-30891</meta:user-defined>
    <meta:user-defined meta:name="OVERHEIDop.externeBijlage">Besluit omgevingsvergunning publiceerbaar|exb-2023-30892</meta:user-defined>
    <meta:user-defined meta:name="OVERHEIDop.publicationIssue">276703</meta:user-defined>
    <meta:user-defined meta:name="OVERHEIDop.GmbID/DC.identifier">gmb-2023-276703</meta:user-defined>
    <meta:user-defined meta:name="OVERHEIDop.versieInformatie"/>
  </office:meta>
</office:document-meta>
</file>