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rap op het pand Korenmansweg 21 te Vl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’ voor het plaatsen van een trap met bordes op het pand Korenmansweg 21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2 juni 2023. De gemeente Vlieland neemt daarover waarschijnlijk uiterlijk 7 augustus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7669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9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9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plaatsen van een trap op het pand Korenmansweg 21 te Vlieland</meta:user-defined>
    <dc:language>nl</dc:language>
    <meta:user-defined meta:name="OVERHEIDop.locatietype/OVERHEIDop.gebiedsmarkering">Adres</meta:user-defined>
    <meta:user-defined meta:name="DC.title">Aanvraag vergunning voor het plaatsen van een trap op het pand Korenmansweg 21 te Vlielan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97</meta:user-defined>
    <meta:user-defined meta:name="OVERHEIDop.GmbID/DC.identifier">gmb-2023-276697</meta:user-defined>
    <meta:user-defined meta:name="OVERHEIDop.versieInformatie"/>
  </office:meta>
</office:document-meta>
</file>