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locaties gemeente Deventer (14234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Verhaal ontvangen voor het evenement Open Monumentendag Deventer 2023 plaatsvindend van 9 september 2023 t/m 10 september 2023   op diverse locaties gemeente Deventer.</text:p>
            <text:p text:style-name="common-al">De aanvraag ligt van 26 juni 2023 t/m 10 jul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69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iverse locaties gemeente Deventer (142349-2023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93</meta:user-defined>
    <meta:user-defined meta:name="OVERHEIDop.GmbID/DC.identifier">gmb-2023-276693</meta:user-defined>
    <meta:user-defined meta:name="OVERHEIDop.versieInformatie"/>
  </office:meta>
</office:document-meta>
</file>