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1 juni 2023 zijn bij team Bouwen, Wonen en Ondernemen, de volgende aanvragen om een omgevingsvergunning ingediend:</text:p>
            <text:p text:style-name="common-al">
            <text:span text:style-name="nadrukvet">- Burgemeester Bothenius L 6</text:span>, het brandveilig gebruiken van een gebouw;</text:p>
            <text:p text:style-name="common-al">
            <text:span text:style-name="nadrukvet">- Burgemeester Grollemanwe 14</text:span>, het plaatsen van een gasflessenopslag;</text:p>
            <text:p text:style-name="common-al">
            <text:span text:style-name="nadrukvet">- Diverse locaties</text:span>, het kappen van 19 bomen en het knotten van 4 bomen (noodkap);</text:p>
            <text:p text:style-name="common-al">
            <text:span text:style-name="nadrukvet">- Eem 40</text:span>, het plaatsen van een dakopbouw;</text:p>
            <text:p text:style-name="common-al">
            <text:span text:style-name="nadrukvet">- Graswijk 30</text:span>, het wijzigen van een bijgebouw en het legaliseren van een mestloods;</text:p>
            <text:p text:style-name="common-al">
            <text:span text:style-name="nadrukvet">- Houtlaan 20</text:span>, het plaatsen van een carport;</text:p>
            <text:p text:style-name="common-al">
            <text:span text:style-name="nadrukvet">- Linthorst Homanstraat 7</text:span>, het plaatsen van een dakkapel;</text:p>
            <text:p text:style-name="common-al">
            <text:span text:style-name="nadrukvet">- Nobellaan 387</text:span>, het wijzigen van de gevel;</text:p>
            <text:p text:style-name="common-al">
            <text:span text:style-name="nadrukvet">- Onstahof 47</text:span>, het uitbreiden van de woning;</text:p>
            <text:p text:style-name="common-al">
            <text:span text:style-name="nadrukvet">- Pijlkruidstraat 50</text:span>, het kappen van 1 berk;</text:p>
            <text:p text:style-name="common-al">
            <text:span text:style-name="nadrukvet">- Pijlkruidstraat 50</text:span>, het kappen van 1 esdoorn;</text:p>
            <text:p text:style-name="common-al">
            <text:span text:style-name="nadrukvet">- Prinses Irenestraat 3 (op de Ulohof)</text:span>, het aanleggen van een uitrit;</text:p>
            <text:p text:style-name="common-al">
            <text:span text:style-name="nadrukvet">- Prinses Irenestraat 6</text:span>, het uitbreiden van een gebouw en het kappen van 8 bomen;</text:p>
            <text:p text:style-name="common-al">
            <text:span text:style-name="nadrukvet">- Rheeërweg, kad. sectie AC nr. 381 Ter Aard</text:span>, het bouwen van een woning;</text:p>
            <text:p text:style-name="common-al">
            <text:span text:style-name="nadrukvet">- Transportweg 14</text:span>, het plaatsen van reclame-uitingen;</text:p>
            <text:p text:style-name="common-al">
            <text:span text:style-name="nadrukvet">- Zuidhaege 2</text:span>, het plaatsen van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669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692</meta:user-defined>
    <meta:user-defined meta:name="OVERHEIDop.GmbID/DC.identifier">gmb-2023-276692</meta:user-defined>
    <meta:user-defined meta:name="OVERHEIDop.versieInformatie"/>
  </office:meta>
</office:document-meta>
</file>