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VW Groot-Valkenburg van 17 t/m 21 jul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juni 2023 besloten een evenementenvergunning te verlenen voor het organiseren van KVW Groot-Valkenburg van 17 t/m 21 juli 2023 op het voormalig voetbalveld gelegen aan de Nachtegaalstraat 25 te Berg en Terblijt.</text:p>
            <text:p text:style-name="common-al">
            <text:a xlink:href="https://kvw-valkenburg.nl/" xlink:type="simple">Klik hier voor meer informatie.</text:a>
          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668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8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8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KVW Groot-Valkenburg van 17 t/m 21 juli 2023 </meta:user-defined>
    <dc:language>nl</dc:language>
    <meta:user-defined meta:name="OVERHEIDop.locatietype/OVERHEIDop.gebiedsmarkering">Punt</meta:user-defined>
    <meta:user-defined meta:name="DC.title">Verleende evenementenvergunning KVW Groot-Valkenburg van 17 t/m 21 juli 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89</meta:user-defined>
    <meta:user-defined meta:name="OVERHEIDop.GmbID/DC.identifier">gmb-2023-276689</meta:user-defined>
    <meta:user-defined meta:name="OVERHEIDop.versieInformatie"/>
  </office:meta>
</office:document-meta>
</file>