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eewei, Tijnje</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Evenementenvergunning op de locatie Breewei, Tijnje. De aanvraag is geregistreerd onder zaaknummer Z2023-00003305. De aanvraag betreft:</text:p>
            <text:p text:style-name="common-al">trekkerbehendigheidswedstrijden op 8 en 9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668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8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8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reewei, Tijnje</meta:user-defined>
    <meta:user-defined meta:name="DCTERMS.W3CDTF/DCTERMS.available">2023-06-26</meta:user-defined>
    <meta:user-defined meta:name="DCTERMS.W3CDTF/OVERHEIDop.jaargang">2023</meta:user-defined>
    <meta:user-defined meta:name="OVERHEIDop.publicationIssue">276687</meta:user-defined>
    <meta:user-defined meta:name="OVERHEIDop.GmbID/DC.identifier">gmb-2023-276687</meta:user-defined>
    <meta:user-defined meta:name="OVERHEIDop.versieInformatie"/>
  </office:meta>
</office:document-meta>
</file>