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Sterappelstraat 19 1036L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Sterappelstraat 19 1036LE Amsterdam</text:p>
            <text:p text:style-name="common-al">Omschrijving: plaatsen dakkapel op het voordakvlak</text:p>
            <text:p text:style-name="common-al">Datum ontvangst: 20-06-2023</text:p>
            <text:p text:style-name="common-al">Zaaknummer: Z2023-N001415</text:p>
            <text:p text:style-name="common-al">OLO nummer: 7880587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
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276685</text:span><text:line-break/><text:date style:data-style-name="dag" text:fixed="true" text:date-value="2023-06-26"/><text:line-break/><text:date style:data-style-name="jaar" text:fixed="true" text:date-value="2023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8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76685</text:span><text:date style:data-style-name="nicedate" text:fixed="true" text:date-value="2023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N001415</meta:user-defined>
    <meta:user-defined meta:name="DCTERMS.abstract">plaatsen dakkapel op het voordakvlak</meta:user-defined>
    <dc:language>nl</dc:language>
    <meta:user-defined meta:name="OVERHEIDop.locatietype/OVERHEIDop.gebiedsmarkering">Punt</meta:user-defined>
    <meta:user-defined meta:name="DC.title">Aanvraag omgevingsvergunning Sterappelstraat 19 1036LE Amsterdam</meta:user-defined>
    <meta:user-defined meta:name="DCTERMS.W3CDTF/DCTERMS.available">2023-06-26</meta:user-defined>
    <meta:user-defined meta:name="DCTERMS.W3CDTF/OVERHEIDop.jaargang">2023</meta:user-defined>
    <meta:user-defined meta:name="OVERHEIDop.publicationIssue">276685</meta:user-defined>
    <meta:user-defined meta:name="OVERHEIDop.GmbID/DC.identifier">gmb-2023-276685</meta:user-defined>
    <meta:user-defined meta:name="OVERHEIDop.versieInformatie"/>
  </office:meta>
</office:document-meta>
</file>