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02384) Adama van Scheltemastr 19 Voorburg kamergewijze verhuur (3x kamer voor verhuur en 1x gemeenschappelijk ruim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kamergewijze verhuur (3x kamer voor verhuur en 1x gemeenschappelijk ruimte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jun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6684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8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8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02384) Adama van Scheltemastr 19 Voorburg kamergewijze verhuur (3x kamer voor verhuur en 1x gemeenschappelijk ruimte)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684</meta:user-defined>
    <meta:user-defined meta:name="OVERHEIDop.GmbID/DC.identifier">gmb-2023-276684</meta:user-defined>
    <meta:user-defined meta:name="OVERHEIDop.versieInformatie"/>
  </office:meta>
</office:document-meta>
</file>