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 ten behoeve van de tijdelijke huisvesting van het Oekraine dorp nabij George Stephensonweg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brandveilig gebruik tbv de tijdelijke huisvesting Oekraine dorp </text:p>
            <text:p text:style-name="common-al">Locatie : nabij George Stephensonweg</text:p>
            <text:p text:style-name="common-al">Kenmerk : OVXINR-9057</text:p>
            <text:p text:style-name="common-al">Type aanvraag : vergunningaanvraag uitgebreid behandelen</text:p>
            <text:p text:style-name="common-al">Datum ontvangst : 13 jun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668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8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8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VXINR-9057</meta:user-defined>
    <dc:language>nl</dc:language>
    <meta:user-defined meta:name="OVERHEIDop.locatietype/OVERHEIDop.gebiedsmarkering">Weg</meta:user-defined>
    <meta:user-defined meta:name="DC.title">Aanvraag vergunning voor het brandveilig gebruik ten behoeve van de tijdelijke huisvesting van het Oekraine dorp nabij George Stephensonweg te Vlaarding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6683</meta:user-defined>
    <meta:user-defined meta:name="OVERHEIDop.GmbID/DC.identifier">gmb-2023-276683</meta:user-defined>
    <meta:user-defined meta:name="OVERHEIDop.versieInformatie"/>
  </office:meta>
</office:document-meta>
</file>