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appelstraat 15 1036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erappelstraat 15 1036LE Amsterdam</text:p>
            <text:p text:style-name="common-al">Omschrijving: plaatsen dakkapel op het voordakvlak</text:p>
            <text:p text:style-name="common-al">Datum ontvangst: 20-06-2023</text:p>
            <text:p text:style-name="common-al">Zaaknummer: Z2023-N001414</text:p>
            <text:p text:style-name="common-al">OLO nummer: 78805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67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7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7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1414</meta:user-defined>
    <meta:user-defined meta:name="DCTERMS.abstract">plaatsen dakkapel op het voordakvlak</meta:user-defined>
    <dc:language>nl</dc:language>
    <meta:user-defined meta:name="OVERHEIDop.locatietype/OVERHEIDop.gebiedsmarkering">Punt</meta:user-defined>
    <meta:user-defined meta:name="DC.title">Aanvraag omgevingsvergunning Sterappelstraat 15 1036LE Amsterdam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679</meta:user-defined>
    <meta:user-defined meta:name="OVERHEIDop.GmbID/DC.identifier">gmb-2023-276679</meta:user-defined>
    <meta:user-defined meta:name="OVERHEIDop.versieInformatie"/>
  </office:meta>
</office:document-meta>
</file>