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 het plaatsen van een steiger van 12-06-23 t/m 18-06-23 op de locatie koestraat 57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3 een besluit genomen op de aanvraag met zaaknummer 19311135201 voor een voorwerp op of aan de weg plaatsen, ontheffing voor een steiger, van 12-06-23 t/m 18-06-23 op de locatie koe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67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7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7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5201</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en voorwerp op of aan de weg plaatsen ontheffing voor voor het plaatsen van een steiger van 12-06-23 t/m 18-06-23 op de locatie koestraat 57 Schoonhoven</meta:user-defined>
    <meta:user-defined meta:name="DCTERMS.W3CDTF/DCTERMS.available">2023-06-26</meta:user-defined>
    <meta:user-defined meta:name="DCTERMS.W3CDTF/OVERHEIDop.jaargang">2023</meta:user-defined>
    <meta:user-defined meta:name="OVERHEIDop.publicationIssue">276672</meta:user-defined>
    <meta:user-defined meta:name="OVERHEIDop.GmbID/DC.identifier">gmb-2023-276672</meta:user-defined>
    <meta:user-defined meta:name="OVERHEIDop.versieInformatie"/>
  </office:meta>
</office:document-meta>
</file>