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iotteplein 56-1 en Mariotteplein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 vakken Mariotteplein 46/52  beide kanten van de straat  van 27-1-2023 t/m 9-2-2023, Locatie: Mariotteplein 56-1 en Mariotteplein 46-H</text:p>
            <text:p text:style-name="common-al">Looptijd :27-01-2023 t/m 09-02-2023</text:p>
            <text:p text:style-name="common-al">Verzonden naar aanvrager op: 18-01-2023</text:p>
            <text:p text:style-name="common-al">Kenmerk gemeente: Z/23/2121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15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595</meta:user-defined>
    <meta:user-defined meta:name="DCTERMS.abstract">TVM 6 vakken Mariotteplein 46/52 beide kanten van de straat van 27-1-2023 t/m 9-2-2023, Mariotteplein 56-1 en Mariotteplein 4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Mariotteplein 56-1 en Mariotteplein 46-H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67</meta:user-defined>
    <meta:user-defined meta:name="OVERHEIDop.GmbID/DC.identifier">gmb-2023-27667</meta:user-defined>
    <meta:user-defined meta:name="OVERHEIDop.versieInformatie"/>
  </office:meta>
</office:document-meta>
</file>