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erlaan 2, 2171AZ Sassenheim, het brandveilig in gebruik nemen van een Integraal KindCentrum. Kenmerk Z2023-00000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Integraal KindCentrum.</text:p>
            <text:p text:style-name="common-al"/>
            <text:p text:style-name="common-al">
            <text:span text:style-name="nadrukcur">Datum ontvangst:</text:span>21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6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Knorrenburgerlaan 2, 2171AZ Sassenheim, het brandveilig in gebruik nemen van een Integraal KindCentrum. Kenmerk Z2023-00000265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667</meta:user-defined>
    <meta:user-defined meta:name="OVERHEIDop.GmbID/DC.identifier">gmb-2023-276667</meta:user-defined>
    <meta:user-defined meta:name="OVERHEIDop.versieInformatie"/>
  </office:meta>
</office:document-meta>
</file>