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rstraat 127, 1601A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een besluit genomen op de aanvraag met zaaknummer Z2023-00000486 voor plaatsen van een tweetal buitenunits tbc airco en ventilatiesysteem op locatie Westerstraat 127, 1601A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666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6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6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esterstraat 127, 1601AE Enkhuizen</meta:user-defined>
    <dc:language>nl</dc:language>
    <meta:user-defined meta:name="OVERHEIDop.locatietype/OVERHEIDop.gebiedsmarkering">Punt</meta:user-defined>
    <meta:user-defined meta:name="DC.title">Kennisgeving besluit op beschikking, Westerstraat 127, 1601AE Enkhuiz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63</meta:user-defined>
    <meta:user-defined meta:name="OVERHEIDop.GmbID/DC.identifier">gmb-2023-276663</meta:user-defined>
    <meta:user-defined meta:name="OVERHEIDop.versieInformatie"/>
  </office:meta>
</office:document-meta>
</file>