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en vergroten van de dakkapel aan de voorzijde van de woning, St Rochusstraat 5 5611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812 </text:p>
            <text:p text:style-name="common-al"> Omschrijving: vervangen en vergroten van de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Rochusstraat 5 5611RE Eindhoven</text:p>
              </text:list-item>
            </text:list>
            <text:p text:style-name="common-al"> Datum ontvangst: 21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6654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5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5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812</meta:user-defined>
    <meta:user-defined meta:name="DCTERMS.abstract">vervangen en vergroten van de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vervangen en vergroten van de dakkapel aan de voorzijde van de woning, St Rochusstraat 5 5611RE Eindhov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654</meta:user-defined>
    <meta:user-defined meta:name="OVERHEIDop.GmbID/DC.identifier">gmb-2023-276654</meta:user-defined>
    <meta:user-defined meta:name="OVERHEIDop.versieInformatie"/>
  </office:meta>
</office:document-meta>
</file>