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ohanna van Brabantlaan 53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de gevel, Johanna van Brabantlaan 53, 5081 S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53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1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63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13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reguliere procedure Johanna van Brabantlaan 53, 5081 SC Hilvarenbe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36</meta:user-defined>
    <meta:user-defined meta:name="OVERHEIDop.GmbID/DC.identifier">gmb-2023-276636</meta:user-defined>
    <meta:user-defined meta:name="OVERHEIDop.versieInformatie"/>
  </office:meta>
</office:document-meta>
</file>