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Kapellenfestival  Bergambacht .</text:p>
      <text:section text:name="zakelijke-mededeling_id1-3-2" text:style-name="zakelijke-mededeling">
        <text:section text:name="zakelijke-mededeling-tekst_id1-3-2-1" text:style-name="zakelijke-mededeling-tekst">
          <text:section text:name="tekst_id1-3-2-1-1" text:style-name="tekst">
            <text:p text:style-name="common-al">De gemeente heeft op 21-06-2023 een besluit genomen op de aanvraag met zaaknummer 19311130878 voor een evenementen vergunning Kapellenfestival  Bergambacht op de locatie H.B. Nederburghplein, Hoofdstraat, Burg. Uilkensstraat, Raadhuisstraat en P.J. Smitsstraat in Bergambacht. De aanvraa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76627</text:span><text:line-break/><text:date style:data-style-name="dag" text:fixed="true" text:date-value="2023-06-26"/><text:line-break/><text:date style:data-style-name="jaar" text:fixed="true" text:date-value="2023-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27</text:span><text:date style:data-style-name="nicedate" text:fixed="true" text:date-value="2023-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6627</text:span><text:date style:data-style-name="nicedate" text:fixed="true" text:date-value="2023-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130878</meta:user-defined>
    <dc:language>nl</dc:language>
    <meta:user-defined meta:name="OVERHEIDop.locatietype/OVERHEIDop.gebiedsmarkering">Vlak</meta:user-defined>
    <meta:user-defined meta:name="DC.title">Kennisgeving besluit op aanvraag voor een evenementen vergunning Kapellenfestival  Bergambacht .</meta:user-defined>
    <meta:user-defined meta:name="DCTERMS.W3CDTF/DCTERMS.available">2023-06-26</meta:user-defined>
    <meta:user-defined meta:name="DCTERMS.W3CDTF/OVERHEIDop.jaargang">2023</meta:user-defined>
    <meta:user-defined meta:name="OVERHEIDop.publicationIssue">276627</meta:user-defined>
    <meta:user-defined meta:name="OVERHEIDop.GmbID/DC.identifier">gmb-2023-276627</meta:user-defined>
    <meta:user-defined meta:name="OVERHEIDop.versieInformatie"/>
  </office:meta>
</office:document-meta>
</file>